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UserFormInitialize.xml"/>
  <manifest:file-entry manifest:media-type="text/xml" manifest:full-path="Dialogs/Standard/dialog-lb.xml"/>
  <manifest:file-entry manifest:media-type="text/xml" manifest:full-path="Dialogs/Standard/FormFinalTouches.xml"/>
  <manifest:file-entry manifest:media-type="text/xml" manifest:full-path="Dialogs/Standard/UserFormBibliography.xml"/>
  <manifest:file-entry manifest:media-type="" manifest:full-path="Dialogs/Standard/"/>
  <manifest:file-entry manifest:media-type="" manifest:full-path="Dialogs/"/>
  <manifest:file-entry manifest:media-type="application/binary" manifest:full-path="layout-cache"/>
  <manifest:file-entry manifest:media-type="text/xml" manifest:full-path="content.xml"/>
  <manifest:file-entry manifest:media-type="text/xml" manifest:full-path="Basic/Standard/BasicFontSize.xml"/>
  <manifest:file-entry manifest:media-type="text/xml" manifest:full-path="Basic/Standard/ThisDocument.xml"/>
  <manifest:file-entry manifest:media-type="text/xml" manifest:full-path="Basic/Standard/Formatting.xml"/>
  <manifest:file-entry manifest:media-type="text/xml" manifest:full-path="Basic/Standard/UserInterface.xml"/>
  <manifest:file-entry manifest:media-type="text/xml" manifest:full-path="Basic/Standard/UserFormInitialize.xml"/>
  <manifest:file-entry manifest:media-type="text/xml" manifest:full-path="Basic/Standard/Events.xml"/>
  <manifest:file-entry manifest:media-type="text/xml" manifest:full-path="Basic/Standard/Bibliography.xml"/>
  <manifest:file-entry manifest:media-type="text/xml" manifest:full-path="Basic/Standard/FormFinalTouches.xml"/>
  <manifest:file-entry manifest:media-type="text/xml" manifest:full-path="Basic/Standard/Customization.xml"/>
  <manifest:file-entry manifest:media-type="text/xml" manifest:full-path="Basic/Standard/Initialization.xml"/>
  <manifest:file-entry manifest:media-type="text/xml" manifest:full-path="Basic/Standard/script-lb.xml"/>
  <manifest:file-entry manifest:media-type="text/xml" manifest:full-path="Basic/Standard/Constants.xml"/>
  <manifest:file-entry manifest:media-type="text/xml" manifest:full-path="Basic/Standard/UserFormBibliography.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Times New Roman1" svg:font-family="'Times New Roman'"/>
    <style:font-face style:name="Courier" svg:font-family="Courier" style:font-family-generic="modern"/>
    <style:font-face style:name="Courier New" svg:font-family="'Courier New'" style:font-family-generic="moder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357.2pt" fo:margin-left="0pt" fo:margin-right="-0.05pt" table:align="margins" style:writing-mode="lr-tb"/>
    </style:style>
    <style:style style:name="Tabelle1.A" style:family="table-column">
      <style:table-column-properties style:column-width="178.6pt" style:rel-column-width="3572*"/>
    </style:style>
    <style:style style:name="Tabelle1.B" style:family="table-column">
      <style:table-column-properties style:column-width="178.6pt" style:rel-column-width="3573*"/>
    </style:style>
    <style:style style:name="Tabelle1.A1" style:family="table-cell">
      <style:table-cell-properties style:vertical-align="top" fo:padding="0pt" fo:border="none" style:writing-mode="lr-tb"/>
    </style:style>
    <style:style style:name="Tabelle2" style:family="table">
      <style:table-properties style:width="357.25pt" table:align="left" style:writing-mode="lr-tb"/>
    </style:style>
    <style:style style:name="Tabelle2.A" style:family="table-column">
      <style:table-column-properties style:column-width="340.2pt"/>
    </style:style>
    <style:style style:name="Tabelle2.B" style:family="table-column">
      <style:table-column-properties style:column-width="17.05pt"/>
    </style:style>
    <style:style style:name="Tabelle2.1" style:family="table-row">
      <style:table-row-properties style:keep-together="true"/>
    </style:style>
    <style:style style:name="Tabelle2.A1" style:family="table-cell">
      <style:table-cell-properties style:vertical-align="top" fo:padding="0pt" fo:border="none" style:writing-mode="lr-tb"/>
    </style:style>
    <style:style style:name="Tabelle2.B1" style:family="table-cell">
      <style:table-cell-properties style:vertical-align="middle" fo:padding="0pt" fo:border="none" style:writing-mode="lr-tb"/>
    </style:style>
    <style:style style:name="P1" style:family="paragraph" style:parent-style-name="LNI_20_Section_20_heading">
      <style:text-properties fo:language="en" fo:country="GB"/>
    </style:style>
    <style:style style:name="P2" style:family="paragraph" style:parent-style-name="LNI_20_Section_20_heading">
      <style:text-properties fo:language="en" fo:country="US"/>
    </style:style>
    <style:style style:name="P3" style:family="paragraph" style:parent-style-name="LNI_20_Section_20_heading" style:list-style-name="WW8Num12">
      <style:text-properties fo:language="en" fo:country="US"/>
    </style:style>
    <style:style style:name="P4" style:family="paragraph" style:parent-style-name="LNI_20_Acknowledgments_20_heading">
      <style:text-properties fo:language="en" fo:country="GB"/>
    </style:style>
    <style:style style:name="P5" style:family="paragraph" style:parent-style-name="LNI_20_Title" style:master-page-name="Standard">
      <style:text-properties fo:language="en" fo:country="GB"/>
    </style:style>
    <style:style style:name="P6" style:family="paragraph" style:parent-style-name="LNI_20_Sub-subsection_20_heading">
      <style:paragraph-properties fo:margin-top="0pt" fo:margin-bottom="11.99pt"/>
    </style:style>
    <style:style style:name="P7" style:family="paragraph" style:parent-style-name="LNI_20_Author_20_name">
      <style:paragraph-properties style:snap-to-layout-grid="false"/>
      <style:text-properties fo:language="en" fo:country="GB"/>
    </style:style>
    <style:style style:name="P8" style:family="paragraph" style:parent-style-name="LNI_20_Author_20_email">
      <style:text-properties fo:language="en" fo:country="GB"/>
    </style:style>
    <style:style style:name="P9" style:family="paragraph" style:parent-style-name="LNI_20_Equation">
      <style:text-properties fo:language="en" fo:country="GB"/>
    </style:style>
    <style:style style:name="P10" style:family="paragraph" style:parent-style-name="LNI_20_Equation">
      <style:paragraph-properties style:snap-to-layout-grid="false"/>
    </style:style>
    <style:style style:name="P11" style:family="paragraph" style:parent-style-name="LNI_20_References_20_heading">
      <style:text-properties fo:language="en" fo:country="GB"/>
    </style:style>
    <style:style style:name="P12" style:family="paragraph" style:parent-style-name="LNI_20_Equation_20_number">
      <style:paragraph-properties style:snap-to-layout-grid="false"/>
    </style:style>
    <style:style style:name="P13" style:family="paragraph" style:parent-style-name="LNI_20_Enunciation">
      <style:paragraph-properties fo:margin-top="7pt" fo:margin-bottom="0pt"/>
    </style:style>
    <style:style style:name="P14" style:family="paragraph" style:parent-style-name="LNI_20_List_20_item" style:list-style-name="WW8Num31"/>
    <style:style style:name="P15" style:family="paragraph" style:parent-style-name="LNI_20_List_20_item" style:list-style-name="WW8Num6">
      <style:paragraph-properties fo:margin-top="0pt" fo:margin-bottom="0pt"/>
    </style:style>
    <style:style style:name="P16" style:family="paragraph" style:parent-style-name="LNI_20_List_20_item" style:list-style-name="WW8Num7">
      <style:paragraph-properties fo:margin-top="4pt" fo:margin-bottom="0pt"/>
    </style:style>
    <style:style style:name="P17" style:family="paragraph" style:parent-style-name="LNI_20_Appendix_20_heading">
      <style:paragraph-properties>
        <style:tab-stops/>
      </style:paragraph-properties>
      <style:text-properties fo:language="en" fo:country="GB"/>
    </style:style>
    <style:style style:name="T1" style:family="text">
      <style:text-properties fo:language="en" fo:country="GB"/>
    </style:style>
    <style:style style:name="T2" style:family="text">
      <style:text-properties fo:language="en" fo:country="GB" fo:font-style="italic" style:font-style-asian="italic"/>
    </style:style>
    <style:style style:name="T3" style:family="text">
      <style:text-properties fo:language="en" fo:country="GB" fo:font-style="normal" fo:font-weight="normal" style:font-style-asian="normal" style:font-weight-asian="normal"/>
    </style:style>
    <style:style style:name="T4" style:family="text">
      <style:text-properties fo:language="en" fo:country="GB" style:language-asian="none" style:country-asian="none"/>
    </style:style>
    <style:style style:name="T5" style:family="text">
      <style:text-properties style:font-name="Courier" fo:language="en" fo:country="GB"/>
    </style:style>
    <style:style style:name="T6" style:family="text">
      <style:text-properties style:font-name="Courier New" fo:language="en" fo:country="GB" style:font-name-complex="Courier Ne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IGPLAN_Equation"/>
        <text:sequence-decl text:display-outline-level="0" text:name="LNI_Definition"/>
        <text:sequence-decl text:display-outline-level="0" text:name="SIGPLAN_Theorem"/>
        <text:sequence-decl text:display-outline-level="0" text:name="SIGPLAN_Lemma"/>
        <text:sequence-decl text:display-outline-level="0" text:name="LNI_Gleichung"/>
        <text:sequence-decl text:display-outline-level="0" text:name="LNI_Theorem"/>
        <text:sequence-decl text:display-outline-level="0" text:name="LNI_Lemma"/>
      </text:sequence-decls>
      <text:p text:style-name="P5">Paper Title</text:p>
      <text:p text:style-name="LNI_20_Subtitle"><text:span text:style-name="T1">Paper Subtitle</text:span><text:span text:style-name="T1"> </text:span><text:span text:style-name="T2">if needed, else delete this paragraph<text:line-break/>Don’t add spacing or blank lines before or after the title/subtitle.</text:span></text:p>
      <table:table table:name="Tabelle1" table:style-name="Tabelle1">
        <table:table-column table:style-name="Tabelle1.A"/>
        <table:table-column table:style-name="Tabelle1.B"/>
        <table:table-row>
          <table:table-cell table:style-name="Tabelle1.A1" office:value-type="string">
            <text:p text:style-name="P7">Author Name</text:p>
            <text:p text:style-name="LNI_20_Author_20_affiliation"><text:span text:style-name="T1">Author Affiliation<text:line-break/></text:span><text:span text:style-name="T2">as many lines as needed<text:line-break/>press </text:span><text:span text:style-name="LNI_20_Computer"><text:span text:style-name="T1">Shift + Return</text:span></text:span><text:span text:style-name="T2"> to insert line breaks</text:span></text:p>
            <text:p text:style-name="P8">Author email</text:p>
          </table:table-cell>
          <table:table-cell table:style-name="Tabelle1.A1" office:value-type="string">
            <text:p text:style-name="P7">Author Name</text:p>
            <text:p text:style-name="LNI_20_Author_20_affiliation"><text:span text:style-name="T1">Author Affiliation<text:line-break/></text:span><text:span text:style-name="T2">see Section 1 on how to add or delete authors</text:span></text:p>
            <text:p text:style-name="P8">Author email</text:p>
          </table:table-cell>
        </table:table-row>
      </table:table>
      <text:list text:style-name="WW8Num28">
        <text:list-item>
          <text:p text:style-name="LNI_20_Abstract"><text:span text:style-name="T1">This OpenOffice Writer template can be used to prepare papers for the GI Lecture Notes in Informatics (LNI) conference proceedings. The template comes with a set of formatting styles, but lacks the macros of the corresponding Word template for applying finishing touches and for handling bibliographic references. Note that distances between paragraphs and headings, and between adjacent headings, are additive and may have to be adapted manually (usually, only the larger of the distance after one and the distance before the next paragraph should be effective). This template has not been tested; it is more or less the result of an automatic conversion of the Word template.</text:span></text:p>
        </text:list-item>
      </text:list>
      <text:list text:style-name="WW8Num12">
        <text:list-item>
          <text:p text:style-name="P2">Author Area</text:p>
        </text:list-item>
      </text:list>
      <text:p text:style-name="LNI_20_Paragraph_20_1"><text:span text:style-name="T4">The author area is a table. To insert or remove authors, insert or remove columns through Writer’s Table menu. Use this menu also to adjust table and column width. Do it manually (by dragging the borders) only as a last resort. Use the «LNI Author name», «affiliation», and «email» styles to format your entries. Don’t add additional spacing — distance to title/subtitle and abstract are set as required.</text:span></text:p>
      <text:list text:style-name="WW8Num12" text:continue-numbering="true">
        <text:list-item>
          <text:p text:style-name="P3"><text:bookmark-start text:name="_Ref156787245"/>U<text:bookmark-end text:name="_Ref156787245"/>sing Predefined Styles</text:p>
        </text:list-item>
      </text:list>
      <text:p text:style-name="LNI_20_Paragraph_20_1"><text:span text:style-name="T1">To see the styles associated with this template, press F11 and then select User Templates from the drop-down field. Using the icons at the top of the window, you can switch between paragraph and character styles.</text:span></text:p>
      <text:list text:style-name="WW8Num12" text:continue-numbering="true">
        <text:list-item>
          <text:p text:style-name="LNI_20_Section_20_heading">Fonts</text:p>
        </text:list-item>
      </text:list>
      <text:p text:style-name="LNI_20_Paragraph_20_1"><text:span text:style-name="T1">This template uses Times New Roman for all standard text and headings, </text:span><text:span text:style-name="LNI_20_Computer"><text:span text:style-name="T1">Trebuchet MS</text:span></text:span><text:span text:style-name="T1"> for email addresses, menus, and other computer expressions (the «LNI Computer» character style), and </text:span><text:span text:style-name="LNI_20_Code"><text:span text:style-name="T1">Lucida Console</text:span></text:span><text:span text:style-name="T1"> for fixed character width expressions (code; the «LNI Code» character style).</text:span></text:p>
      <text:list text:style-name="WW8Num12" text:continue-numbering="true">
        <text:list-item>
          <text:p text:style-name="P2">Paragraphs</text:p>
        </text:list-item>
      </text:list>
      <text:p text:style-name="LNI_20_Paragraph"><text:span text:style-name="T1">Paragraphs are separated by a space of one blank line, which is added automatically. </text:span><text:span text:style-name="T1">The first and all following paragraphs use identical formatting. In particular, despite existence of two separate styles («LNI Paragraph 1» and «LNI Paragraph») there is no indentation for second and all following paragraphs. </text:span></text:p>
      <text:p text:style-name="LNI_20_Paragraph"><text:span text:style-name="T1">The spurious blank line between the last paragraph of a section and the heading of the next (if any) </text:span><text:span text:style-name="T1">should be removed. </text:span><text:bookmark-start text:name="_Ref154369472"/><text:bookmark-end text:name="_Ref154369472"/></text:p>
      <text:list text:style-name="WW8Num12" text:continue-numbering="true">
        <text:list-item>
          <text:p text:style-name="LNI_20_Section_20_heading"><text:span text:style-name="T1">Section </text:span><text:span text:style-name="T1">Headings</text:span></text:p>
        </text:list-item>
      </text:list>
      <text:p text:style-name="LNI_20_Paragraph_20_1"><text:span text:style-name="T1">Use the </text:span><text:span text:style-name="T1">«LNI Section heading», «Subsection heading», and «Sub-subsection heading» paragraph styles for the first three levels of your outline.</text:span></text:p>
      <text:p text:style-name="LNI_20_Paragraph"><text:span text:style-name="T1">Spurious space above paragraphs at the top of a column </text:span><text:span text:style-name="T1">(including below a figure) should be removed.</text:span></text:p>
      <text:list text:style-name="WW8Num12" text:continue-numbering="true">
        <text:list-item>
          <text:list text:continue-numbering="true">
            <text:list-item>
              <text:p text:style-name="LNI_20_Subsection_20_heading"><text:span text:style-name="T1">Subsection heading</text:span><text:span text:style-name="T1">s</text:span></text:p>
              <text:list>
                <text:list-item>
                  <text:p text:style-name="P6"><text:span text:style-name="T1">Sub-subsection heading</text:span><text:span text:style-name="T1">s</text:span></text:p>
                </text:list-item>
              </text:list>
            </text:list-item>
          </text:list>
        </text:list-item>
      </text:list>
      <text:p text:style-name="LNI_20_Paragraph_20_1"><text:span text:style-name="T1">Spurious space between adjacent headings </text:span><text:span text:style-name="T1">(as above) should also be removed.</text:span></text:p>
      <text:p text:style-name="LNI_20_Paragraph_2f_Subparagraph_20_heading"><text:span text:style-name="LNI_20_Paragraph_20_heading"><text:span text:style-name="T1">D-Heads</text:span></text:span><text:span text:style-name="LNI_20_Paragraph_20_heading"><text:span text:style-name="T3"> <text:s/></text:span></text:span><text:span text:style-name="T1">Use «LNI Paragraph/Subparagraph heading» paragraph style to format the whole paragraph, and «LNI Paragraph heading» character style to format the heading portion of the paragraph (by marking it and applying the style). Use two spaces to separate the heading from the rest of the paragraph.</text:span></text:p>
      <text:p text:style-name="LNI_20_Paragraph_2f_Subparagraph_20_heading"><text:span text:style-name="LNI_20_Subparagraph_20_heading"><text:span text:style-name="T1">E-Heads</text:span></text:span><text:span text:style-name="LNI_20_Paragraph_20_heading"><text:span text:style-name="T3"> <text:s/></text:span></text:span><text:span text:style-name="T1">Same as D-Heads, but use «LNI Subparagraph heading» instead of «LNI Paragraph heading» character style to format the heading portion of the paragraph.</text:span></text:p>
      <text:list text:style-name="WW8Num12" text:continue-numbering="true">
        <text:list-item>
          <text:p text:style-name="P2">Figures</text:p>
        </text:list-item>
      </text:list>
      <text:p text:style-name="LNI_20_Paragraph_20_1"><text:span text:style-name="T1">Figures should be placed at top or bottom of page. Use the «LNI Figure caption» paragraph style to format the caption. Insert a space behind the period. A one-line caption should be centered, two or more lines ragged right.</text:span></text:p>
      <text:list text:style-name="WW8Num12" text:continue-numbering="true">
        <text:list-item>
          <text:p text:style-name="LNI_20_Section_20_heading">Math Displays</text:p>
        </text:list-item>
      </text:list>
      <text:p text:style-name="LNI_20_Paragraph_20_1"><text:span text:style-name="T1">There are two recommended ways to insert equations. One is to use a paragraph forma</text:span><text:span text:style-name="T1">tted with the «LNI Equation» paragraph style, as in</text:span></text:p>
      <text:p text:style-name="P9">equation</text:p>
      <text:p text:style-name="LNI_20_Paragraph_20_1"><text:span text:style-name="T1">If you want to add an equation number as in</text:span></text:p>
      <text:p text:style-name="LNI_20_Equation"><text:span text:style-name="T1">equation<text:tab/>(</text:span><text:span text:style-name="T1"><text:sequence text:ref-name="refLNI_Gleichung0" text:name="LNI_Gleichung" text:formula="ooow:LNI_Gleichung+1" style:num-format="1">1</text:sequence></text:span><text:span text:style-name="T1">)</text:span></text:p>
      <text:p text:style-name="LNI_20_Paragraph_20_1"><text:span text:style-name="T1">insert a tab after the equation, and copy the equation number from this document.</text:span></text:p>
      <text:p text:style-name="LNI_20_Paragraph"><text:span text:style-name="T1">The other is to enter e</text:span><text:span text:style-name="T1">quations in a 1 row 2 column table, with an (optional) right-aligned sequence number (inserted as above) in the right column.</text:span></text:p>
      <table:table table:name="Tabelle2" table:style-name="Tabelle2">
        <table:table-column table:style-name="Tabelle2.A"/>
        <table:table-column table:style-name="Tabelle2.B"/>
        <table:table-row table:style-name="Tabelle2.1">
          <table:table-cell table:style-name="Tabelle2.A1" office:value-type="string">
            <text:p text:style-name="P10"><text:span text:style-name="T1">equation 1<text:line-break/>equation 2<text:line-break/>equation 3</text:span></text:p>
          </table:table-cell>
          <table:table-cell table:style-name="Tabelle2.B1" office:value-type="string">
            <text:p text:style-name="P12"><text:bookmark-start text:name="_Ref154326298"/><text:span text:style-name="T1">(</text:span><text:span text:style-name="T1"><text:sequence text:ref-name="refLNI_Gleichung1" text:name="LNI_Gleichung" text:formula="ooow:LNI_Gleichung+1" style:num-format="1">2</text:sequence></text:span><text:span text:style-name="T1">)</text:span><text:bookmark-end text:name="_Ref154326298"/></text:p>
          </table:table-cell>
        </table:table-row>
      </table:table>
      <text:p text:style-name="LNI_20_Paragraph_20_1"><text:span text:style-name="T1">You can have multiple lines within each table row; the equation sequence number is then centered vertically (which is probably the only true advantage of using the table). To prevent space between lines, press </text:span><text:span text:style-name="LNI_20_Computer"><text:span text:style-name="T1">Shift + Return</text:span></text:span><text:span text:style-name="T1"> at end of line.</text:span></text:p>
      <text:p text:style-name="LNI_20_Paragraph"><text:span text:style-name="T1">You can cross reference an equation from the text, as in </text:span><text:span text:style-name="T1"><text:bookmark-ref text:reference-format="text" text:ref-name="_Ref154326298">(2)</text:bookmark-ref></text:span><text:span text:style-name="T1">Writer’s cross referencing facility (</text:span><text:span text:style-name="LNI_20_Computer"><text:span text:style-name="T1">Insert &gt; Cross Reference ...</text:span></text:span><text:span text:style-name="T1">).</text:span></text:p>
      <text:list text:style-name="WW8Num12" text:continue-numbering="true">
        <text:list-item>
          <text:p text:style-name="P2">Enunciations</text:p>
        </text:list-item>
      </text:list>
      <text:p text:style-name="LNI_20_Paragraph_20_1"><text:span text:style-name="T1">Enunciations are </text:span><text:span text:style-name="T1">paragraphs containing definitions, theorems, lemmas, proofs, etc. Use «LNI Enunciation» paragraph style for the paragraph and «LNI Enunciation caption» character style for the caption.</text:span></text:p>
      <text:p text:style-name="LNI_20_Paragraph"><text:span text:style-name="T1">Alternative</text:span><text:span text:style-name="T1">ly, you can copy and paste the following paragraphs.</text:span></text:p>
      <text:p text:style-name="P13"><text:span text:style-name="LNI_20_Enunciation_20_caption"><text:span text:style-name="T1">Definition </text:span></text:span><text:span text:style-name="T1"><text:sequence text:ref-name="refLNI_Definition0" text:name="LNI_Definition" text:formula="ooow:LNI_Definition+1" style:num-format="1">1</text:sequence></text:span><text:span text:style-name="T1"> (name). <text:s/>One em space must follow the period. The name is not set in small caps.</text:span></text:p>
      <text:p text:style-name="P13"><text:span text:style-name="LNI_20_Enunciation_20_caption"><text:span text:style-name="T1">Satz </text:span></text:span><text:span text:style-name="T1"><text:sequence text:ref-name="refLNI_Theorem0" text:name="LNI_Theorem" text:formula="ooow:LNI_Theorem+1" style:num-format="1">1</text:sequence></text:span><text:span text:style-name="T1"> (name). <text:s/>One em space must follow the period. The name is not set in small caps. The leading text can be inserted using </text:span><text:span text:style-name="LNI_20_Computer"><text:span text:style-name="T1">Insert &gt; AutoText &gt; LNI Theorem</text:span></text:span><text:span text:style-name="T1">.</text:span></text:p>
      <text:p text:style-name="P13"><text:span text:style-name="LNI_20_Enunciation_20_caption"><text:span text:style-name="T1">Beweis</text:span></text:span><text:span text:style-name="T1">. <text:s/>One em space must follow the period.</text:span></text:p>
      <text:p text:style-name="LNI_20_Enunciation"><text:bookmark-start text:name="_Ref154384719"/><text:span text:style-name="LNI_20_Enunciation_20_caption"><text:span text:style-name="T1">Lemma </text:span></text:span><text:bookmark-end text:name="_Ref154384719"/><text:span text:style-name="T1"><text:sequence text:ref-name="refLNI_Lemma0" text:name="LNI_Lemma" text:formula="ooow:LNI_Lemma+1" style:num-format="1">1</text:sequence></text:span><text:span text:style-name="LNI_20_Enunciation_20_caption"><text:span text:style-name="T1"> </text:span></text:span><text:span text:style-name="T1">(name). <text:s/>One em space must follow the period. The name is not set in small caps. </text:span></text:p>
      <text:p text:style-name="LNI_20_Paragraph"><text:span text:style-name="T1">To cross reference a numbered enunciation from the text, you can use Writer’s cross referencing facility.</text:span></text:p>
      <text:list text:style-name="WW8Num12" text:continue-numbering="true">
        <text:list-item>
          <text:p text:style-name="P2">Lists</text:p>
        </text:list-item>
      </text:list>
      <text:p text:style-name="LNI_20_Paragraph_20_1"><text:span text:style-name="T1">Use the «LNI List item» paragraph style for a paragraph containing a list item. This gives you the right space before and after the item. Use the</text:span></text:p>
      <text:list text:style-name="WW8Num6">
        <text:list-item>
          <text:p text:style-name="P15"><text:span text:style-name="T1">«</text:span><text:span text:style-name="T1">LNI List bullet», </text:span></text:p>
        </text:list-item>
      </text:list>
      <text:list text:style-name="WW8Num7">
        <text:list-item>
          <text:p text:style-name="P16"><text:span text:style-name="T1">«</text:span><text:span text:style-name="T1">LNI List number», or </text:span></text:p>
        </text:list-item>
      </text:list>
      <text:list text:style-name="WW8Num31">
        <text:list-item>
          <text:p text:style-name="P14"><text:span text:style-name="T1">«</text:span><text:span text:style-name="T1">LNI List letter» </text:span></text:p>
        </text:list-item>
      </text:list>
      <text:p text:style-name="LNI_20_Paragraph_20_1"><text:span text:style-name="T1">list style to select the kind of bullet you want. Finally, use Writer’s indentation function to push any item to the desired level. To create mixed lists, i.e., lists with different kinds of bullets on different levels, you have to break up the enumeration using the context menu on the bullet you want to change. However, be warned: because lists can be interrupted by ordinary text, Writer may think of different lists as belonging together, which may lead to rather surprising formatting effects.</text:span></text:p>
      <text:p text:style-name="LNI_20_Paragraph"><text:span text:style-name="T1">If a list item consists of more than one paragraph, use the «LNI List paragraph» paragraph style for all paragraphs without a bullet.</text:span></text:p>
      <text:list text:style-name="WW8Num12" text:continue-numbering="true">
        <text:list-item>
          <text:p text:style-name="P1">Source Code Listings</text:p>
        </text:list-item>
      </text:list>
      <text:p text:style-name="LNI_20_Paragraph"><text:span text:style-name="T1">There is no paragraph style defined for source code listings. I suggest to use </text:span><text:span text:style-name="LNI_20_Code">Lucida Console 8.5 pts</text:span><text:span text:style-name="T1"> («LNI Computer» character style) or smaller, not </text:span><text:span text:style-name="T5">Courier</text:span><text:span text:style-name="T1"> or </text:span><text:span text:style-name="T6">Courier New</text:span><text:span text:style-name="T1">.</text:span></text:p>
      <text:list text:style-name="WW8Num5">
        <text:list-item>
          <text:p text:style-name="P4"/>
        </text:list-item>
      </text:list>
      <text:p text:style-name="LNI_20_Paragraph_20_1"><text:span text:style-name="T1">This heading is unnumbered. You can use the «LNI Acknowledgments heading» par</text:span><text:span text:style-name="T1">agraph style for it. The trailing tab is automatically added and cannot be deleted. Alternatively, you can use the «LNI Section heading» paragraph style and backspace the numbering.</text:span></text:p>
      <text:list text:style-name="WW8Num15">
        <text:list-item>
          <text:p text:style-name="P17"/>
        </text:list-item>
      </text:list>
      <text:p text:style-name="LNI_20_Paragraph_20_1"><text:span text:style-name="T1">The a</text:span><text:span text:style-name="T1">ppendix, if any, should be placed before the references. In case you have several and want to number them, you can also use the «LNI Section heading» paragraph style as described above.</text:span></text:p>
      <text:list text:style-name="WW8Num25">
        <text:list-item>
          <text:p text:style-name="P11"/>
        </text:list-item>
      </text:list>
      <text:p text:style-name="LNI_20_Reference"><text:span text:style-name="T1">[</text:span><text:bookmark-start text:name="__Bibref_IA07"/><text:span text:style-name="T1">IA07</text:span><text:bookmark-end text:name="__Bibref_IA07"/><text:span text:style-name="T1">]<text:tab/>Ingenious Author “My only paper ever read from first to last by anyone other than myself” (2007).</text:span></text:p>
      <text:p text:style-name="LNI_20_Reference"><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Times New Roman1" svg:font-family="'Times New Roman'"/>
    <style:font-face style:name="Courier" svg:font-family="Courier" style:font-family-generic="modern"/>
    <style:font-face style:name="Courier New" svg:font-family="'Courier New'" style:font-family-generic="moder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6pt"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pt" fo:margin-bottom="6.01pt"/>
    </style:style>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list-style-name="Outline" style:class="text" style:default-outline-level="1">
      <style:paragraph-properties fo:margin-left="0pt" fo:margin-right="0pt" fo:margin-top="2.01pt" fo:margin-bottom="0pt" fo:text-indent="0pt" style:auto-text-indent="false" fo:keep-with-next="always"/>
      <style:text-properties fo:font-size="12pt" fo:font-weight="bold" style:letter-kerning="true" style:font-size-asian="12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pt" fo:margin-right="0pt" fo:text-indent="0pt"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0pt" fo:margin-right="0pt" fo:text-indent="0pt" style:auto-text-indent="false"/>
      <style:text-properties fo:font-size="11pt" fo:font-style="italic" fo:font-weight="normal" style:font-size-asian="11pt" style:font-style-asian="italic" style:font-weight-asian="normal"/>
    </style:style>
    <style:style style:name="Heading_20_4" style:display-name="Heading 4" style:family="paragraph" style:parent-style-name="Heading_20_3" style:next-style-name="Standard" style:list-style-name="Outline" style:class="text" style:default-outline-level="4">
      <style:paragraph-properties fo:margin-left="0pt" fo:margin-right="0pt" fo:text-indent="0pt" style:auto-text-indent="false"/>
    </style:style>
    <style:style style:name="Heading_20_5" style:display-name="Heading 5" style:family="paragraph" style:parent-style-name="Standard" style:next-style-name="Standard" style:list-style-name="Outline" style:class="text" style:default-outline-level="5">
      <style:paragraph-properties fo:margin-left="0pt" fo:margin-right="0pt" fo:margin-top="2.01pt" fo:margin-bottom="0pt" fo:text-indent="0pt" style:auto-text-indent="false"/>
      <style:text-properties fo:font-size="11pt" fo:font-style="italic" style:font-size-asian="11pt" style:font-style-asian="italic"/>
    </style:style>
    <style:style style:name="Heading_20_6" style:display-name="Heading 6" style:family="paragraph" style:parent-style-name="Standard" style:next-style-name="Standard" style:list-style-name="Outline" style:class="text" style:default-outline-level="6">
      <style:paragraph-properties fo:margin-left="0pt" fo:margin-right="0pt" fo:margin-top="11.99pt" fo:margin-bottom="3pt" fo:text-indent="0pt" style:auto-text-indent="false"/>
      <style:text-properties style:font-name="Arial" fo:font-size="11pt" fo:font-style="italic" style:font-size-asian="11pt" style:font-style-asian="italic"/>
    </style:style>
    <style:style style:name="Heading_20_7" style:display-name="Heading 7" style:family="paragraph" style:parent-style-name="Standard" style:next-style-name="Standard" style:list-style-name="Outline" style:class="text" style:default-outline-level="7">
      <style:paragraph-properties fo:margin-left="0pt" fo:margin-right="0pt" fo:margin-top="11.99pt" fo:margin-bottom="3pt" fo:text-indent="0pt" style:auto-text-indent="false"/>
      <style:text-properties style:font-name="Arial"/>
    </style:style>
    <style:style style:name="Heading_20_8" style:display-name="Heading 8" style:family="paragraph" style:parent-style-name="Standard" style:next-style-name="Standard" style:list-style-name="Outline" style:class="text" style:default-outline-level="8">
      <style:paragraph-properties fo:margin-left="0pt" fo:margin-right="0pt" fo:margin-top="11.99pt" fo:margin-bottom="3pt" fo:text-indent="0pt" style:auto-text-indent="false"/>
      <style:text-properties style:font-name="Arial" fo:font-style="italic" style:font-style-asian="italic"/>
    </style:style>
    <style:style style:name="Heading_20_9" style:display-name="Heading 9" style:family="paragraph" style:parent-style-name="Standard" style:next-style-name="Standard" style:list-style-name="Outline" style:class="text" style:default-outline-level="9">
      <style:paragraph-properties fo:margin-left="0pt" fo:margin-right="0pt" fo:margin-top="11.99pt" fo:margin-bottom="3pt" fo:text-indent="0pt" style:auto-text-indent="false"/>
      <style:text-properties style:font-name="Arial" fo:font-size="9pt" fo:font-style="italic" style:font-size-asian="9pt" style:font-style-asian="italic"/>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216pt" style:type="center"/>
          <style:tab-stop style:position="432pt" style:type="right"/>
        </style:tab-stops>
      </style:paragraph-properties>
    </style:style>
    <style:style style:name="Footer" style:family="paragraph" style:parent-style-name="Standard" style:class="extra">
      <style:paragraph-properties>
        <style:tab-stops>
          <style:tab-stop style:position="216pt" style:type="center"/>
          <style:tab-stop style:position="432pt"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text-properties fo:font-size="10pt" fo:font-weight="bold" style:font-size-asian="10pt" style:font-weight-asian="bold" style:font-weight-complex="bold"/>
    </style:style>
    <style:style style:name="Footnote" style:family="paragraph" style:parent-style-name="Standard" style:class="extra">
      <style:paragraph-properties fo:margin-top="0pt" fo:margin-bottom="3pt" fo:line-height="9.5pt" fo:text-align="justify" style:justify-single-word="false"/>
      <style:text-properties fo:font-size="8pt" style:font-size-asian="8pt"/>
    </style:style>
    <style:style style:name="Index" style:family="paragraph" style:parent-style-name="Standard" style:class="index">
      <style:paragraph-properties text:number-lines="false" text:line-number="0"/>
      <style:text-properties style:font-name-complex="Tahoma1"/>
    </style:style>
    <style:style style:name="LNI_20_Basic" style:display-name="LNI Basic" style:family="paragraph">
      <style:paragraph-properties fo:line-height="11.99pt" fo:orphans="2" fo:widows="2"/>
      <style:text-properties style:use-window-font-color="true" style:font-name="Times New Roman" fo:font-size="10pt" fo:language="de" fo:country="DE" style:font-name-asian="Arial" style:font-size-asian="10pt" style:font-name-complex="Times New Roman" style:font-size-complex="10pt" style:language-complex="ar" style:country-complex="SA"/>
    </style:style>
    <style:style style:name="LNI_20_Paragraph_20_1" style:display-name="LNI Paragraph 1" style:family="paragraph" style:parent-style-name="LNI_20_Basic" style:next-style-name="LNI_20_Paragraph">
      <style:paragraph-properties fo:margin-top="0pt" fo:margin-bottom="6.01pt" fo:text-align="justify" style:justify-single-word="false"/>
    </style:style>
    <style:style style:name="LNI_20_Abstract" style:display-name="LNI Abstract" style:family="paragraph" style:parent-style-name="LNI_20_Paragraph_20_1" style:next-style-name="LNI_20_Section_20_heading" style:list-style-name="WW8Num28">
      <style:paragraph-properties fo:margin-left="0pt" fo:margin-right="28.35pt" fo:margin-top="0pt" fo:margin-bottom="6.01pt" fo:line-height="11pt" fo:text-indent="0pt" style:auto-text-indent="false"/>
      <style:text-properties fo:font-size="9pt" style:font-size-asian="9pt"/>
    </style:style>
    <style:style style:name="LNI_20_Section_20_heading" style:display-name="LNI Section heading" style:family="paragraph" style:parent-style-name="LNI_20_Basic" style:next-style-name="LNI_20_Paragraph_20_1" style:list-style-name="WW8Num12">
      <style:paragraph-properties fo:margin-left="0pt" fo:margin-right="0pt" fo:margin-top="18pt" fo:margin-bottom="11.99pt" fo:line-height="14.51pt" fo:hyphenation-ladder-count="no-limit" fo:text-indent="0pt" style:auto-text-indent="false" fo:keep-with-next="always"/>
      <style:text-properties fo:font-size="12pt" fo:font-weight="bold" style:font-size-asian="12pt" style:font-weight-asian="bold" fo:hyphenate="false" fo:hyphenation-remain-char-count="2" fo:hyphenation-push-char-count="2"/>
    </style:style>
    <style:style style:name="LNI_20_Acknowledgments_20_heading" style:display-name="LNI Acknowledgments heading" style:family="paragraph" style:parent-style-name="LNI_20_Section_20_heading" style:next-style-name="LNI_20_Paragraph_20_1" style:list-style-name="WW8Num5">
      <style:paragraph-properties fo:margin-left="0pt" fo:margin-right="0pt" fo:text-indent="0pt" style:auto-text-indent="false"/>
    </style:style>
    <style:style style:name="LNI_20_Paragraph" style:display-name="LNI Paragraph" style:family="paragraph" style:parent-style-name="LNI_20_Paragraph_20_1"/>
    <style:style style:name="LNI_20_Title" style:display-name="LNI Title" style:family="paragraph" style:parent-style-name="LNI_20_Basic">
      <style:paragraph-properties fo:line-height="17.01pt" fo:text-align="center" style:justify-single-word="false" fo:hyphenation-ladder-count="no-limit"/>
      <style:text-properties fo:font-size="14pt" fo:font-weight="bold" style:font-size-asian="14pt" style:font-weight-asian="bold" fo:hyphenate="false" fo:hyphenation-remain-char-count="2" fo:hyphenation-push-char-count="2"/>
    </style:style>
    <style:style style:name="LNI_20_Subsection_20_heading" style:display-name="LNI Subsection heading" style:family="paragraph" style:parent-style-name="LNI_20_Section_20_heading" style:next-style-name="LNI_20_Paragraph_20_1" style:list-style-name="WW8Num12">
      <style:paragraph-properties fo:margin-left="0pt" fo:margin-right="0pt" fo:line-height="11.99pt" fo:text-indent="0pt" style:auto-text-indent="false"/>
      <style:text-properties fo:font-size="10pt" style:font-size-asian="10pt"/>
    </style:style>
    <style:style style:name="LNI_20_Sub-subsection_20_heading" style:display-name="LNI Sub-subsection heading" style:family="paragraph" style:parent-style-name="LNI_20_Subsection_20_heading" style:next-style-name="LNI_20_Paragraph_20_1" style:list-style-name="WW8Num12">
      <style:paragraph-properties fo:margin-left="0pt" fo:margin-right="0pt" fo:margin-top="6.01pt" fo:margin-bottom="11.99pt" fo:text-indent="0pt" style:auto-text-indent="false"/>
    </style:style>
    <style:style style:name="LNI_20_Author_20_name" style:display-name="LNI Author name" style:family="paragraph" style:parent-style-name="Standard" style:next-style-name="LNI_20_Author_20_affiliation">
      <style:paragraph-properties fo:margin-top="20.01pt" fo:margin-bottom="4.99pt" fo:line-height="13.01pt" fo:text-align="center" style:justify-single-word="false" fo:hyphenation-ladder-count="no-limit"/>
      <style:text-properties fo:font-size="11pt" style:font-size-asian="11pt" style:font-size-complex="11pt" fo:hyphenate="false" fo:hyphenation-remain-char-count="2" fo:hyphenation-push-char-count="2"/>
    </style:style>
    <style:style style:name="LNI_20_Author_20_affiliation" style:display-name="LNI Author affiliation" style:family="paragraph" style:parent-style-name="LNI_20_Author_20_name" style:next-style-name="LNI_20_Author_20_email">
      <style:paragraph-properties fo:margin-top="0pt" fo:margin-bottom="0pt" fo:line-height="11.99pt"/>
      <style:text-properties fo:font-size="10pt" style:font-size-asian="10pt" style:font-size-complex="9pt"/>
    </style:style>
    <style:style style:name="LNI_20_Author_20_email" style:display-name="LNI Author email" style:family="paragraph" style:parent-style-name="LNI_20_Author_20_affiliation" style:next-style-name="LNI_20_Basic">
      <style:paragraph-properties fo:margin-top="2.01pt" fo:margin-bottom="20.01pt"/>
      <style:text-properties style:font-name="Trebuchet MS" fo:font-size="9pt" style:font-size-asian="9pt"/>
    </style:style>
    <style:style style:name="LNI_20_Subtitle" style:display-name="LNI Subtitle" style:family="paragraph" style:parent-style-name="LNI_20_Title" style:next-style-name="LNI_20_Basic">
      <style:paragraph-properties fo:margin-top="6.01pt" fo:margin-bottom="0pt" fo:line-height="14.51pt"/>
      <style:text-properties fo:font-size="12pt" style:font-size-asian="12pt"/>
    </style:style>
    <style:style style:name="LNI_20_Paragraph_2f_Subparagraph_20_heading" style:display-name="LNI Paragraph/Subparagraph heading" style:family="paragraph" style:parent-style-name="LNI_20_Paragraph_20_1" style:next-style-name="LNI_20_Paragraph">
      <style:paragraph-properties fo:margin-top="6.01pt" fo:margin-bottom="6.01pt"/>
    </style:style>
    <style:style style:name="LNI_20_Copyright_20_notice" style:display-name="LNI Copyright notice" style:family="paragraph" style:parent-style-name="LNI_20_Basic">
      <style:paragraph-properties fo:line-height="7.99pt" fo:text-align="justify" style:justify-single-word="false" fo:hyphenation-ladder-count="no-limit"/>
      <style:text-properties fo:font-size="7pt" style:font-size-asian="7pt" fo:hyphenate="false" fo:hyphenation-remain-char-count="2" fo:hyphenation-push-char-count="2"/>
    </style:style>
    <style:style style:name="LNI_20_Figure_20_caption" style:display-name="LNI Figure caption" style:family="paragraph" style:parent-style-name="LNI_20_Paragraph_20_1">
      <style:paragraph-properties fo:margin-top="0pt" fo:margin-bottom="0pt" fo:line-height="11pt" fo:text-align="start" style:justify-single-word="false"/>
      <style:text-properties fo:font-size="9pt" style:font-size-asian="9pt"/>
    </style:style>
    <style:style style:name="LNI_20_Equation" style:display-name="LNI Equation" style:family="paragraph" style:parent-style-name="LNI_20_Paragraph_20_1" style:next-style-name="LNI_20_Paragraph_20_1">
      <style:paragraph-properties fo:margin-left="39.71pt" fo:margin-right="0pt" fo:text-align="start" style:justify-single-word="false" fo:text-indent="0pt" style:auto-text-indent="false">
        <style:tab-stops>
          <style:tab-stop style:position="317.51pt" style:type="right"/>
        </style:tab-stops>
      </style:paragraph-properties>
    </style:style>
    <style:style style:name="LNI_20_References_20_heading" style:display-name="LNI References heading" style:family="paragraph" style:parent-style-name="LNI_20_Acknowledgments_20_heading" style:next-style-name="LNI_20_Reference" style:list-style-name="WW8Num25">
      <style:paragraph-properties fo:margin-left="0pt" fo:margin-right="0pt" fo:text-indent="0pt" style:auto-text-indent="false"/>
    </style:style>
    <style:style style:name="LNI_20_Equation_20_number" style:display-name="LNI Equation number" style:family="paragraph" style:parent-style-name="LNI_20_Equation">
      <style:paragraph-properties fo:margin-left="0pt" fo:margin-right="0pt" fo:text-align="end" style:justify-single-word="false" fo:text-indent="0pt" style:auto-text-indent="false"/>
    </style:style>
    <style:style style:name="LNI_20_Enunciation" style:display-name="LNI Enunciation" style:family="paragraph" style:parent-style-name="LNI_20_Paragraph_20_1" style:next-style-name="LNI_20_Paragraph_20_1">
      <style:paragraph-properties fo:margin-top="7pt" fo:margin-bottom="7pt"/>
    </style:style>
    <style:style style:name="LNI_20_List_20_paragraph" style:display-name="LNI List paragraph" style:family="paragraph" style:parent-style-name="LNI_20_Paragraph_20_1">
      <style:paragraph-properties fo:margin-left="13.01pt" fo:margin-right="0pt" fo:margin-top="4pt" fo:margin-bottom="4pt" fo:text-indent="0pt" style:auto-text-indent="false"/>
    </style:style>
    <style:style style:name="LNI_20_List_20_item" style:display-name="LNI List item" style:family="paragraph" style:parent-style-name="LNI_20_List_20_paragraph">
      <style:paragraph-properties fo:margin-left="0pt" fo:margin-right="0pt" fo:text-indent="0pt" style:auto-text-indent="false"/>
    </style:style>
    <style:style style:name="LNI_20_Appendix_20_heading" style:display-name="LNI Appendix heading" style:family="paragraph" style:parent-style-name="LNI_20_Section_20_heading" style:next-style-name="LNI_20_Paragraph_20_1" style:list-style-name="WW8Num15">
      <style:paragraph-properties fo:margin-left="0pt" fo:margin-right="0pt" fo:text-indent="0pt" style:auto-text-indent="false"/>
    </style:style>
    <style:style style:name="LNI_20_Reference" style:display-name="LNI Reference" style:family="paragraph" style:parent-style-name="LNI_20_Paragraph_20_1">
      <style:paragraph-properties fo:margin-left="40pt" fo:margin-right="0pt" fo:margin-top="0pt" fo:margin-bottom="0pt" fo:line-height="9.01pt" fo:text-indent="-40pt" style:auto-text-indent="false"/>
      <style:text-properties fo:font-size="9pt" style:font-size-asian="9pt"/>
    </style:style>
    <style:style style:name="Footnote_20_Symbol" style:display-name="Footnote Symbol" style:family="text" style:parent-style-name="Absatz-Standardschriftart">
      <style:text-properties style:text-position="super 58%" style:font-name="Times New Roman" fo:font-size="9pt" style:font-size-asian="9pt"/>
    </style:style>
    <style:style style:name="Footnote_20_anchor" style:display-name="Footnote anchor" style:family="text">
      <style:text-properties style:text-position="super 58%"/>
    </style:style>
    <style:style style:name="WW8Num4z0" style:family="text">
      <style:text-properties style:font-name="Symbol"/>
    </style:style>
    <style:style style:name="WW8Num6z0" style:family="text">
      <style:text-properties style:font-name="Symbol"/>
    </style:style>
    <style:style style:name="WW8Num13z0" style:family="text">
      <style:text-properties style:font-name="Symbol"/>
    </style:style>
    <style:style style:name="WW8Num18z0" style:family="text">
      <style:text-properties fo:font-style="normal" fo:font-weight="bold" style:font-style-asian="normal" style:font-weight-asian="bold"/>
    </style:style>
    <style:style style:name="WW8Num28z0" style:family="text">
      <style:text-properties fo:font-style="normal" fo:font-weight="bold" style:font-style-asian="normal" style:font-weight-asian="bold"/>
    </style:style>
    <style:style style:name="WW8Num29z0" style:family="text">
      <style:text-properties style:font-name="Symbol"/>
    </style:style>
    <style:style style:name="Absatz-Standardschriftart" style:family="text"/>
    <style:style style:name="LNI_20_Paragraph_20_heading" style:display-name="LNI Paragraph heading" style:family="text">
      <style:text-properties fo:font-style="italic" fo:font-weight="bold" style:font-style-asian="italic" style:font-weight-asian="bold"/>
    </style:style>
    <style:style style:name="LNI_20_Subparagraph_20_heading" style:display-name="LNI Subparagraph heading" style:family="text">
      <style:text-properties fo:font-style="italic" style:font-style-asian="italic"/>
    </style:style>
    <style:style style:name="LNI_20_Emphasize" style:display-name="LNI Emphasize" style:family="text">
      <style:text-properties fo:font-style="italic" style:font-style-asian="italic"/>
    </style:style>
    <style:style style:name="LNI_20_Enunciation_20_caption" style:display-name="LNI Enunciation caption" style:family="text" style:parent-style-name="Absatz-Standardschriftart">
      <style:text-properties fo:font-variant="small-caps"/>
    </style:style>
    <style:style style:name="LNI_20_Code" style:display-name="LNI Code" style:family="text" style:parent-style-name="Absatz-Standardschriftart">
      <style:text-properties style:font-name="Lucida Console" fo:font-size="8.5pt" style:font-size-asian="8.5pt"/>
    </style:style>
    <style:style style:name="LNI_20_Computer" style:display-name="LNI Computer" style:family="text" style:parent-style-name="Absatz-Standardschriftart">
      <style:text-properties style:font-name="Trebuchet MS" fo:font-size="8.5pt" style:font-size-asian="8.5pt"/>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list-style style:name="Outline">
      <text:list-level-style-number text:level="1" style:num-suffix="."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format="">
        <style:list-level-properties text:min-label-distance="10.8pt"/>
      </text:list-level-style-number>
    </text:list-style>
    <text:list-style style:name="WW8Num1">
      <text:list-level-style-number text:level="1" style:num-suffix="."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180pt" text:min-label-width="18pt"/>
      </text:list-level-style-number>
    </text:list-style>
    <text:list-style style:name="WW8Num2">
      <text:list-level-style-number text:level="1" style:num-suffix=")" style:num-format="a" style:num-letter-sync="true">
        <style:list-level-properties text:space-before="3pt" text:min-label-width="10.01pt"/>
      </text:list-level-style-number>
      <text:list-level-style-number text:level="2" style:num-suffix=")" style:num-format="a" style:num-letter-sync="true">
        <style:list-level-properties text:space-before="18pt" text:min-label-width="18pt"/>
      </text:list-level-style-number>
      <text:list-level-style-number text:level="3" style:num-suffix=")" style:num-format="i">
        <style:list-level-properties text:space-before="36pt" text:min-label-width="18pt"/>
      </text:list-level-style-number>
      <text:list-level-style-number text:level="4" style:num-prefix="(" style:num-suffix=")" style:num-format="1">
        <style:list-level-properties text:space-before="54pt" text:min-label-width="18pt"/>
      </text:list-level-style-number>
      <text:list-level-style-number text:level="5" style:num-prefix="(" style:num-suffix=")" style:num-format="a" style:num-letter-sync="true">
        <style:list-level-properties text:space-before="72pt" text:min-label-width="18pt"/>
      </text:list-level-style-number>
      <text:list-level-style-number text:level="6" style:num-prefix="(" style:num-suffix=")" style:num-format="i">
        <style:list-level-properties text:space-before="90pt" text:min-label-width="18pt"/>
      </text:list-level-style-number>
      <text:list-level-style-number text:level="7" style:num-suffix="." style:num-format="1">
        <style:list-level-properties text:space-before="108pt" text:min-label-width="18pt"/>
      </text:list-level-style-number>
      <text:list-level-style-number text:level="8" style:num-suffix="." style:num-format="a" style:num-letter-sync="true">
        <style:list-level-properties text:space-before="126pt" text:min-label-width="18pt"/>
      </text:list-level-style-number>
      <text:list-level-style-number text:level="9" style:num-suffix="." style:num-format="i">
        <style:list-level-properties text:space-before="144pt" text:min-label-width="18pt"/>
      </text:list-level-style-number>
      <text:list-level-style-number text:level="10" style:num-suffix="." style:num-format="1">
        <style:list-level-properties text:space-before="180pt" text:min-label-width="18pt"/>
      </text:list-level-style-number>
    </text:list-style>
    <text:list-style style:name="WW8Num3">
      <text:list-level-style-number text:level="1" style:num-suffix=" " style:num-format="1"/>
      <text:list-level-style-number text:level="2" style:num-suffix=" " style:num-format="1" text:display-levels="2"/>
      <text:list-level-style-number text:level="3" style:num-suffix=" " style:num-format="1" text:display-levels="3">
        <style:list-level-properties text:min-label-width="36pt"/>
      </text:list-level-style-number>
      <text:list-level-style-number text:level="4" style:num-format="1" text:display-levels="4">
        <style:list-level-properties text:min-label-width="36pt"/>
      </text:list-level-style-number>
      <text:list-level-style-number text:level="5" style:num-format="1" text:display-levels="5">
        <style:list-level-properties text:min-label-width="54pt"/>
      </text:list-level-style-number>
      <text:list-level-style-number text:level="6" style:num-format="1" text:display-levels="6">
        <style:list-level-properties text:min-label-width="54pt"/>
      </text:list-level-style-number>
      <text:list-level-style-number text:level="7" style:num-format="1" text:display-levels="7">
        <style:list-level-properties text:min-label-width="72pt"/>
      </text:list-level-style-number>
      <text:list-level-style-number text:level="8" style:num-format="1" text:display-levels="8">
        <style:list-level-properties text:min-label-width="72pt"/>
      </text:list-level-style-number>
      <text:list-level-style-number text:level="9" style:num-format="1" text:display-levels="9">
        <style:list-level-properties text:min-label-width="90pt"/>
      </text:list-level-style-number>
      <text:list-level-style-number text:level="10" style:num-suffix="." style:num-format="1">
        <style:list-level-properties text:space-before="180pt" text:min-label-width="18pt"/>
      </text:list-level-style-number>
    </text:list-style>
    <text:list-style style:name="WW8Num4">
      <text:list-level-style-bullet text:level="1" text:style-name="WW8Num4z0" style:num-suffix="." text:bullet-char="">
        <style:list-level-properties text:space-before="3pt" text:min-label-width="10.01pt"/>
        <style:text-properties style:font-name="Symbol"/>
      </text:list-level-style-bullet>
      <text:list-level-style-bullet text:level="2" text:style-name="WW8Num4z0" style:num-suffix="." text:bullet-char="">
        <style:list-level-properties text:space-before="15.99pt" text:min-label-width="10.01pt"/>
        <style:text-properties style:font-name="Symbol"/>
      </text:list-level-style-bullet>
      <text:list-level-style-number text:level="3" style:num-suffix=")" style:num-format="i">
        <style:list-level-properties text:space-before="32pt" text:min-label-width="18pt"/>
      </text:list-level-style-number>
      <text:list-level-style-number text:level="4" style:num-prefix="(" style:num-suffix=")" style:num-format="1">
        <style:list-level-properties text:space-before="50pt" text:min-label-width="18pt"/>
      </text:list-level-style-number>
      <text:list-level-style-number text:level="5" style:num-prefix="(" style:num-suffix=")" style:num-format="a" style:num-letter-sync="true">
        <style:list-level-properties text:space-before="68pt" text:min-label-width="18pt"/>
      </text:list-level-style-number>
      <text:list-level-style-number text:level="6" style:num-prefix="(" style:num-suffix=")" style:num-format="i">
        <style:list-level-properties text:space-before="86pt" text:min-label-width="18pt"/>
      </text:list-level-style-number>
      <text:list-level-style-number text:level="7" style:num-suffix="." style:num-format="1">
        <style:list-level-properties text:space-before="104pt" text:min-label-width="18pt"/>
      </text:list-level-style-number>
      <text:list-level-style-number text:level="8" style:num-suffix="." style:num-format="a" style:num-letter-sync="true">
        <style:list-level-properties text:space-before="122pt" text:min-label-width="18pt"/>
      </text:list-level-style-number>
      <text:list-level-style-number text:level="9" style:num-suffix="." style:num-format="i">
        <style:list-level-properties text:space-before="140pt" text:min-label-width="18pt"/>
      </text:list-level-style-number>
      <text:list-level-style-number text:level="10" style:num-suffix="." style:num-format="1">
        <style:list-level-properties text:space-before="180pt" text:min-label-width="18pt"/>
      </text:list-level-style-number>
    </text:list-style>
    <text:list-style style:name="WW8Num5" text:consecutive-numbering="true">
      <text:list-level-style-number text:level="1" style:num-prefix="Danksagungen" style:num-format=""/>
      <text:list-level-style-number text:level="2" style:num-prefix="." style:num-format="a" style:num-letter-sync="true">
        <style:list-level-properties text:space-before="54pt" text:min-label-width="18pt"/>
      </text:list-level-style-number>
      <text:list-level-style-number text:level="3" style:num-prefix="." style:num-format="i">
        <style:list-level-properties text:min-label-width="108pt" text:min-label-distance="9.01pt" fo:text-align="end"/>
      </text:list-level-style-number>
      <text:list-level-style-number text:level="4" style:num-prefix="." style:num-format="1">
        <style:list-level-properties text:space-before="126pt" text:min-label-width="18pt"/>
      </text:list-level-style-number>
      <text:list-level-style-number text:level="5" style:num-prefix="." style:num-format="a" style:num-letter-sync="true">
        <style:list-level-properties text:space-before="162pt" text:min-label-width="18pt"/>
      </text:list-level-style-number>
      <text:list-level-style-number text:level="6" style:num-prefix="." style:num-format="i">
        <style:list-level-properties text:min-label-width="216pt" text:min-label-distance="9.01pt" fo:text-align="end"/>
      </text:list-level-style-number>
      <text:list-level-style-number text:level="7" style:num-prefix="." style:num-format="1">
        <style:list-level-properties text:space-before="234pt" text:min-label-width="18pt"/>
      </text:list-level-style-number>
      <text:list-level-style-number text:level="8" style:num-prefix="." style:num-format="a" style:num-letter-sync="true">
        <style:list-level-properties text:space-before="270pt" text:min-label-width="18pt"/>
      </text:list-level-style-number>
      <text:list-level-style-number text:level="9" style:num-prefix="." style:num-format="i">
        <style:list-level-properties text:min-label-width="324pt" text:min-label-distance="9.01pt" fo:text-align="end"/>
      </text:list-level-style-number>
      <text:list-level-style-number text:level="10" style:num-suffix="." style:num-format="1">
        <style:list-level-properties text:space-before="180pt" text:min-label-width="18pt"/>
      </text:list-level-style-number>
    </text:list-style>
    <text:list-style style:name="WW8Num6">
      <text:list-level-style-bullet text:level="1" text:style-name="WW8Num6z0" style:num-suffix="." text:bullet-char="">
        <style:list-level-properties text:space-before="3pt" text:min-label-width="10.01pt"/>
        <style:text-properties style:font-name="Symbol"/>
      </text:list-level-style-bullet>
      <text:list-level-style-bullet text:level="2" text:style-name="WW8Num6z0" style:num-suffix="." text:bullet-char="">
        <style:list-level-properties text:space-before="15.99pt" text:min-label-width="10.01pt"/>
        <style:text-properties style:font-name="Symbol"/>
      </text:list-level-style-bullet>
      <text:list-level-style-bullet text:level="3" text:style-name="WW8Num6z0" style:num-suffix="." text:bullet-char="">
        <style:list-level-properties text:space-before="29pt" text:min-label-width="10.01pt"/>
        <style:text-properties style:font-name="Symbol"/>
      </text:list-level-style-bullet>
      <text:list-level-style-bullet text:level="4" text:style-name="WW8Num6z0" style:num-suffix="." text:bullet-char="">
        <style:list-level-properties text:space-before="41.98pt" text:min-label-width="10.01pt"/>
        <style:text-properties style:font-name="Symbol"/>
      </text:list-level-style-bullet>
      <text:list-level-style-bullet text:level="5" text:style-name="WW8Num6z0" style:num-suffix="." text:bullet-char="">
        <style:list-level-properties text:space-before="54.99pt" text:min-label-width="10.01pt"/>
        <style:text-properties style:font-name="Symbol"/>
      </text:list-level-style-bullet>
      <text:list-level-style-bullet text:level="6" text:style-name="WW8Num6z0" style:num-suffix="." text:bullet-char="">
        <style:list-level-properties text:space-before="68pt" text:min-label-width="10.01pt"/>
        <style:text-properties style:font-name="Symbol"/>
      </text:list-level-style-bullet>
      <text:list-level-style-bullet text:level="7" text:style-name="WW8Num6z0" style:num-suffix="." text:bullet-char="">
        <style:list-level-properties text:space-before="80.99pt" text:min-label-width="10.01pt"/>
        <style:text-properties style:font-name="Symbol"/>
      </text:list-level-style-bullet>
      <text:list-level-style-bullet text:level="8" text:style-name="WW8Num6z0" style:num-suffix="." text:bullet-char="">
        <style:list-level-properties text:space-before="94pt" text:min-label-width="10.01pt"/>
        <style:text-properties style:font-name="Symbol"/>
      </text:list-level-style-bullet>
      <text:list-level-style-bullet text:level="9" text:style-name="WW8Num6z0" style:num-suffix="." text:bullet-char="">
        <style:list-level-properties text:space-before="107.01pt" text:min-label-width="10.01pt"/>
        <style:text-properties style:font-name="Symbol"/>
      </text:list-level-style-bullet>
      <text:list-level-style-number text:level="10" style:num-suffix="." style:num-format="1">
        <style:list-level-properties text:space-before="180pt" text:min-label-width="18pt"/>
      </text:list-level-style-number>
    </text:list-style>
    <text:list-style style:name="WW8Num7">
      <text:list-level-style-number text:level="1" style:num-suffix="." style:num-format="1">
        <style:list-level-properties text:min-label-width="13.01pt" text:min-label-distance="4pt" fo:text-align="end"/>
      </text:list-level-style-number>
      <text:list-level-style-number text:level="2" style:num-suffix="." style:num-format="1">
        <style:list-level-properties text:min-label-width="25.99pt" text:min-label-distance="4pt" fo:text-align="end"/>
      </text:list-level-style-number>
      <text:list-level-style-number text:level="3" style:num-suffix="." style:num-format="1">
        <style:list-level-properties text:min-label-width="39pt" text:min-label-distance="4pt" fo:text-align="end"/>
      </text:list-level-style-number>
      <text:list-level-style-number text:level="4" style:num-suffix="." style:num-format="1">
        <style:list-level-properties text:min-label-width="51.99pt" text:min-label-distance="4pt" fo:text-align="end"/>
      </text:list-level-style-number>
      <text:list-level-style-number text:level="5" style:num-suffix="." style:num-format="1">
        <style:list-level-properties text:min-label-width="65pt" text:min-label-distance="4pt" fo:text-align="end"/>
      </text:list-level-style-number>
      <text:list-level-style-number text:level="6" style:num-suffix="." style:num-format="1">
        <style:list-level-properties text:min-label-width="78.01pt" text:min-label-distance="4pt" fo:text-align="end"/>
      </text:list-level-style-number>
      <text:list-level-style-number text:level="7" style:num-suffix="." style:num-format="1">
        <style:list-level-properties text:min-label-width="90.99pt" text:min-label-distance="4pt" fo:text-align="end"/>
      </text:list-level-style-number>
      <text:list-level-style-number text:level="8" style:num-suffix="." style:num-format="1">
        <style:list-level-properties text:min-label-width="104pt" text:min-label-distance="4pt" fo:text-align="end"/>
      </text:list-level-style-number>
      <text:list-level-style-number text:level="9" style:num-suffix="." style:num-format="1">
        <style:list-level-properties text:min-label-width="117.01pt" text:min-label-distance="4pt" fo:text-align="end"/>
      </text:list-level-style-number>
      <text:list-level-style-number text:level="10" style:num-suffix="." style:num-format="1">
        <style:list-level-properties text:space-before="180pt" text:min-label-width="18pt"/>
      </text:list-level-style-number>
    </text:list-style>
    <text:list-style style:name="WW8Num8">
      <text:list-level-style-number text:level="1" style:num-suffix=" " style:num-format="1"/>
      <text:list-level-style-number text:level="2" style:num-suffix=" " style:num-format="1" text:display-levels="2"/>
      <text:list-level-style-number text:level="3" style:num-suffix=" " style:num-format="1" text:display-levels="3">
        <style:list-level-properties text:min-label-width="36pt"/>
      </text:list-level-style-number>
      <text:list-level-style-number text:level="4" style:num-format="1" text:display-levels="4">
        <style:list-level-properties text:min-label-width="36pt"/>
      </text:list-level-style-number>
      <text:list-level-style-number text:level="5" style:num-format="1" text:display-levels="5">
        <style:list-level-properties text:min-label-width="54pt"/>
      </text:list-level-style-number>
      <text:list-level-style-number text:level="6" style:num-format="1" text:display-levels="6">
        <style:list-level-properties text:min-label-width="54pt"/>
      </text:list-level-style-number>
      <text:list-level-style-number text:level="7" style:num-format="1" text:display-levels="7">
        <style:list-level-properties text:min-label-width="72pt"/>
      </text:list-level-style-number>
      <text:list-level-style-number text:level="8" style:num-format="1" text:display-levels="8">
        <style:list-level-properties text:min-label-width="72pt"/>
      </text:list-level-style-number>
      <text:list-level-style-number text:level="9" style:num-format="1" text:display-levels="9">
        <style:list-level-properties text:min-label-width="90pt"/>
      </text:list-level-style-number>
      <text:list-level-style-number text:level="10" style:num-suffix="." style:num-format="1">
        <style:list-level-properties text:space-before="180pt" text:min-label-width="18pt"/>
      </text:list-level-style-number>
    </text:list-style>
    <text:list-style style:name="WW8Num9" text:consecutive-numbering="true">
      <text:list-level-style-number text:level="1" style:num-prefix="Acknowledgments" style:num-format=""/>
      <text:list-level-style-number text:level="2" style:num-prefix="." style:num-format="a" style:num-letter-sync="true">
        <style:list-level-properties text:space-before="54pt" text:min-label-width="18pt"/>
      </text:list-level-style-number>
      <text:list-level-style-number text:level="3" style:num-prefix="." style:num-format="i">
        <style:list-level-properties text:min-label-width="108pt" text:min-label-distance="9.01pt" fo:text-align="end"/>
      </text:list-level-style-number>
      <text:list-level-style-number text:level="4" style:num-prefix="." style:num-format="1">
        <style:list-level-properties text:space-before="126pt" text:min-label-width="18pt"/>
      </text:list-level-style-number>
      <text:list-level-style-number text:level="5" style:num-prefix="." style:num-format="a" style:num-letter-sync="true">
        <style:list-level-properties text:space-before="162pt" text:min-label-width="18pt"/>
      </text:list-level-style-number>
      <text:list-level-style-number text:level="6" style:num-prefix="." style:num-format="i">
        <style:list-level-properties text:min-label-width="216pt" text:min-label-distance="9.01pt" fo:text-align="end"/>
      </text:list-level-style-number>
      <text:list-level-style-number text:level="7" style:num-prefix="." style:num-format="1">
        <style:list-level-properties text:space-before="234pt" text:min-label-width="18pt"/>
      </text:list-level-style-number>
      <text:list-level-style-number text:level="8" style:num-prefix="." style:num-format="a" style:num-letter-sync="true">
        <style:list-level-properties text:space-before="270pt" text:min-label-width="18pt"/>
      </text:list-level-style-number>
      <text:list-level-style-number text:level="9" style:num-prefix="." style:num-format="i">
        <style:list-level-properties text:min-label-width="324pt" text:min-label-distance="9.01pt" fo:text-align="end"/>
      </text:list-level-style-number>
      <text:list-level-style-number text:level="10" style:num-suffix="." style:num-format="1">
        <style:list-level-properties text:space-before="180pt" text:min-label-width="18pt"/>
      </text:list-level-style-number>
    </text:list-style>
    <text:list-style style:name="WW8Num10">
      <text:list-level-style-number text:level="1" style:num-format="1">
        <style:list-level-properties text:min-label-width="29.99pt"/>
      </text:list-level-style-number>
      <text:list-level-style-number text:level="2" style:num-format="1" text:display-levels="2">
        <style:list-level-properties text:min-label-width="40pt"/>
      </text:list-level-style-number>
      <text:list-level-style-number text:level="3" style:num-format="1" text:display-levels="3">
        <style:list-level-properties text:min-label-width="40pt"/>
      </text:list-level-style-number>
      <text:list-level-style-number text:level="4" style:num-format="1" text:display-levels="4">
        <style:list-level-properties text:min-label-width="36pt"/>
      </text:list-level-style-number>
      <text:list-level-style-number text:level="5" style:num-format="1" text:display-levels="5">
        <style:list-level-properties text:min-label-width="54pt"/>
      </text:list-level-style-number>
      <text:list-level-style-number text:level="6" style:num-format="1" text:display-levels="6">
        <style:list-level-properties text:min-label-width="54pt"/>
      </text:list-level-style-number>
      <text:list-level-style-number text:level="7" style:num-format="1" text:display-levels="7">
        <style:list-level-properties text:min-label-width="72pt"/>
      </text:list-level-style-number>
      <text:list-level-style-number text:level="8" style:num-format="1" text:display-levels="8">
        <style:list-level-properties text:min-label-width="72pt"/>
      </text:list-level-style-number>
      <text:list-level-style-number text:level="9" style:num-format="1" text:display-levels="9">
        <style:list-level-properties text:min-label-width="90pt"/>
      </text:list-level-style-number>
      <text:list-level-style-number text:level="10" style:num-suffix="." style:num-format="1">
        <style:list-level-properties text:space-before="180pt" text:min-label-width="18pt"/>
      </text:list-level-style-number>
    </text:list-style>
    <text:list-style style:name="WW8Num11">
      <text:list-level-style-number text:level="1" style:num-suffix=". " style:num-format="1"/>
      <text:list-level-style-number text:level="2" style:num-suffix=" " style:num-format="1" text:display-levels="2"/>
      <text:list-level-style-number text:level="3" style:num-suffix=" " style:num-format="1" text:display-levels="3">
        <style:list-level-properties text:min-label-width="36pt"/>
      </text:list-level-style-number>
      <text:list-level-style-number text:level="4" style:num-format="1" text:display-levels="4">
        <style:list-level-properties text:min-label-width="36pt"/>
      </text:list-level-style-number>
      <text:list-level-style-number text:level="5" style:num-format="1" text:display-levels="5">
        <style:list-level-properties text:min-label-width="54pt"/>
      </text:list-level-style-number>
      <text:list-level-style-number text:level="6" style:num-format="1" text:display-levels="6">
        <style:list-level-properties text:min-label-width="54pt"/>
      </text:list-level-style-number>
      <text:list-level-style-number text:level="7" style:num-format="1" text:display-levels="7">
        <style:list-level-properties text:min-label-width="72pt"/>
      </text:list-level-style-number>
      <text:list-level-style-number text:level="8" style:num-format="1" text:display-levels="8">
        <style:list-level-properties text:min-label-width="72pt"/>
      </text:list-level-style-number>
      <text:list-level-style-number text:level="9" style:num-format="1" text:display-levels="9">
        <style:list-level-properties text:min-label-width="90pt"/>
      </text:list-level-style-number>
      <text:list-level-style-number text:level="10" style:num-suffix="." style:num-format="1">
        <style:list-level-properties text:space-before="180pt" text:min-label-width="18pt"/>
      </text:list-level-style-number>
    </text:list-style>
    <text:list-style style:name="WW8Num12">
      <text:list-level-style-number text:level="1" style:num-format="1">
        <style:list-level-properties text:min-label-width="20.01pt"/>
      </text:list-level-style-number>
      <text:list-level-style-number text:level="2" style:num-format="1" text:display-levels="2">
        <style:list-level-properties text:min-label-width="29.99pt"/>
      </text:list-level-style-number>
      <text:list-level-style-number text:level="3" style:num-format="1" text:display-levels="3">
        <style:list-level-properties text:min-label-width="29.99pt"/>
      </text:list-level-style-number>
      <text:list-level-style-number text:level="4" style:num-format="1" text:display-levels="4">
        <style:list-level-properties text:min-label-width="36pt"/>
      </text:list-level-style-number>
      <text:list-level-style-number text:level="5" style:num-format="1" text:display-levels="5">
        <style:list-level-properties text:min-label-width="54pt"/>
      </text:list-level-style-number>
      <text:list-level-style-number text:level="6" style:num-format="1" text:display-levels="6">
        <style:list-level-properties text:min-label-width="54pt"/>
      </text:list-level-style-number>
      <text:list-level-style-number text:level="7" style:num-format="1" text:display-levels="7">
        <style:list-level-properties text:min-label-width="72pt"/>
      </text:list-level-style-number>
      <text:list-level-style-number text:level="8" style:num-format="1" text:display-levels="8">
        <style:list-level-properties text:min-label-width="72pt"/>
      </text:list-level-style-number>
      <text:list-level-style-number text:level="9" style:num-format="1" text:display-levels="9">
        <style:list-level-properties text:min-label-width="90pt"/>
      </text:list-level-style-number>
      <text:list-level-style-number text:level="10" style:num-suffix="." style:num-format="1">
        <style:list-level-properties text:space-before="180pt" text:min-label-width="18pt"/>
      </text:list-level-style-number>
    </text:list-style>
    <text:list-style style:name="WW8Num13">
      <text:list-level-style-bullet text:level="1" text:style-name="WW8Num13z0" style:num-suffix="." text:bullet-char="">
        <style:list-level-properties text:space-before="3pt" text:min-label-width="10.01pt"/>
        <style:text-properties style:font-name="Symbol"/>
      </text:list-level-style-bullet>
      <text:list-level-style-bullet text:level="2" text:style-name="WW8Num13z0" style:num-suffix="." text:bullet-char="">
        <style:list-level-properties text:space-before="15.99pt" text:min-label-width="10.01pt"/>
        <style:text-properties style:font-name="Symbol"/>
      </text:list-level-style-bullet>
      <text:list-level-style-bullet text:level="3" text:style-name="WW8Num13z0" style:num-suffix="." text:bullet-char="">
        <style:list-level-properties text:space-before="29pt" text:min-label-width="10.01pt"/>
        <style:text-properties style:font-name="Symbol"/>
      </text:list-level-style-bullet>
      <text:list-level-style-bullet text:level="4" text:style-name="WW8Num13z0" style:num-suffix="." text:bullet-char="">
        <style:list-level-properties text:space-before="41.98pt" text:min-label-width="10.01pt"/>
        <style:text-properties style:font-name="Symbol"/>
      </text:list-level-style-bullet>
      <text:list-level-style-bullet text:level="5" text:style-name="WW8Num13z0" style:num-suffix="." text:bullet-char="">
        <style:list-level-properties text:space-before="54.99pt" text:min-label-width="10.01pt"/>
        <style:text-properties style:font-name="Symbol"/>
      </text:list-level-style-bullet>
      <text:list-level-style-bullet text:level="6" text:style-name="WW8Num13z0" style:num-suffix="." text:bullet-char="">
        <style:list-level-properties text:space-before="68pt" text:min-label-width="10.01pt"/>
        <style:text-properties style:font-name="Symbol"/>
      </text:list-level-style-bullet>
      <text:list-level-style-bullet text:level="7" text:style-name="WW8Num13z0" style:num-suffix="." text:bullet-char="">
        <style:list-level-properties text:space-before="80.99pt" text:min-label-width="10.01pt"/>
        <style:text-properties style:font-name="Symbol"/>
      </text:list-level-style-bullet>
      <text:list-level-style-bullet text:level="8" text:style-name="WW8Num13z0" style:num-suffix="." text:bullet-char="">
        <style:list-level-properties text:space-before="94pt" text:min-label-width="10.01pt"/>
        <style:text-properties style:font-name="Symbol"/>
      </text:list-level-style-bullet>
      <text:list-level-style-bullet text:level="9" text:style-name="WW8Num13z0" style:num-suffix="." text:bullet-char="">
        <style:list-level-properties text:space-before="107.01pt" text:min-label-width="10.01pt"/>
        <style:text-properties style:font-name="Symbol"/>
      </text:list-level-style-bullet>
      <text:list-level-style-number text:level="10" style:num-suffix="." style:num-format="1">
        <style:list-level-properties text:space-before="180pt" text:min-label-width="18pt"/>
      </text:list-level-style-number>
    </text:list-style>
    <text:list-style style:name="WW8Num14">
      <text:list-level-style-number text:level="1" style:num-format="1"/>
      <text:list-level-style-number text:level="2" style:num-format="1" text:display-levels="2"/>
      <text:list-level-style-number text:level="3" style:num-format="1" text:display-levels="3">
        <style:list-level-properties text:min-label-width="36pt"/>
      </text:list-level-style-number>
      <text:list-level-style-number text:level="4" style:num-format="1" text:display-levels="4">
        <style:list-level-properties text:min-label-width="36pt"/>
      </text:list-level-style-number>
      <text:list-level-style-number text:level="5" style:num-format="1" text:display-levels="5">
        <style:list-level-properties text:min-label-width="54pt"/>
      </text:list-level-style-number>
      <text:list-level-style-number text:level="6" style:num-format="1" text:display-levels="6">
        <style:list-level-properties text:min-label-width="54pt"/>
      </text:list-level-style-number>
      <text:list-level-style-number text:level="7" style:num-format="1" text:display-levels="7">
        <style:list-level-properties text:min-label-width="72pt"/>
      </text:list-level-style-number>
      <text:list-level-style-number text:level="8" style:num-format="1" text:display-levels="8">
        <style:list-level-properties text:min-label-width="72pt"/>
      </text:list-level-style-number>
      <text:list-level-style-number text:level="9" style:num-format="1" text:display-levels="9">
        <style:list-level-properties text:min-label-width="90pt"/>
      </text:list-level-style-number>
      <text:list-level-style-number text:level="10" style:num-suffix="." style:num-format="1">
        <style:list-level-properties text:space-before="180pt" text:min-label-width="18pt"/>
      </text:list-level-style-number>
    </text:list-style>
    <text:list-style style:name="WW8Num15" text:consecutive-numbering="true">
      <text:list-level-style-number text:level="1" style:num-prefix="Anhang" style:num-format=""/>
      <text:list-level-style-number text:level="2" style:num-prefix="." style:num-format="a" style:num-letter-sync="true">
        <style:list-level-properties text:space-before="54pt" text:min-label-width="18pt"/>
      </text:list-level-style-number>
      <text:list-level-style-number text:level="3" style:num-prefix="." style:num-format="i">
        <style:list-level-properties text:min-label-width="108pt" text:min-label-distance="9.01pt" fo:text-align="end"/>
      </text:list-level-style-number>
      <text:list-level-style-number text:level="4" style:num-prefix="." style:num-format="1">
        <style:list-level-properties text:space-before="126pt" text:min-label-width="18pt"/>
      </text:list-level-style-number>
      <text:list-level-style-number text:level="5" style:num-prefix="." style:num-format="a" style:num-letter-sync="true">
        <style:list-level-properties text:space-before="162pt" text:min-label-width="18pt"/>
      </text:list-level-style-number>
      <text:list-level-style-number text:level="6" style:num-prefix="." style:num-format="i">
        <style:list-level-properties text:min-label-width="216pt" text:min-label-distance="9.01pt" fo:text-align="end"/>
      </text:list-level-style-number>
      <text:list-level-style-number text:level="7" style:num-prefix="." style:num-format="1">
        <style:list-level-properties text:space-before="234pt" text:min-label-width="18pt"/>
      </text:list-level-style-number>
      <text:list-level-style-number text:level="8" style:num-prefix="." style:num-format="a" style:num-letter-sync="true">
        <style:list-level-properties text:space-before="270pt" text:min-label-width="18pt"/>
      </text:list-level-style-number>
      <text:list-level-style-number text:level="9" style:num-prefix="." style:num-format="i">
        <style:list-level-properties text:min-label-width="324pt" text:min-label-distance="9.01pt" fo:text-align="end"/>
      </text:list-level-style-number>
      <text:list-level-style-number text:level="10" style:num-suffix="." style:num-format="1">
        <style:list-level-properties text:space-before="180pt" text:min-label-width="18pt"/>
      </text:list-level-style-number>
    </text:list-style>
    <text:list-style style:name="WW8Num16">
      <text:list-level-style-number text:level="1" style:num-prefix="Abstract" style:num-format=""/>
      <text:list-level-style-number text:level="2" style:num-prefix="." style:num-format="a" style:num-letter-sync="true">
        <style:list-level-properties text:space-before="54pt" text:min-label-width="18pt"/>
      </text:list-level-style-number>
      <text:list-level-style-number text:level="3" style:num-prefix="." style:num-format="i">
        <style:list-level-properties text:min-label-width="108pt" text:min-label-distance="9.01pt" fo:text-align="end"/>
      </text:list-level-style-number>
      <text:list-level-style-number text:level="4" style:num-prefix="." style:num-format="1">
        <style:list-level-properties text:space-before="126pt" text:min-label-width="18pt"/>
      </text:list-level-style-number>
      <text:list-level-style-number text:level="5" style:num-prefix="." style:num-format="a" style:num-letter-sync="true">
        <style:list-level-properties text:space-before="162pt" text:min-label-width="18pt"/>
      </text:list-level-style-number>
      <text:list-level-style-number text:level="6" style:num-prefix="." style:num-format="i">
        <style:list-level-properties text:min-label-width="216pt" text:min-label-distance="9.01pt" fo:text-align="end"/>
      </text:list-level-style-number>
      <text:list-level-style-number text:level="7" style:num-prefix="." style:num-format="1">
        <style:list-level-properties text:space-before="234pt" text:min-label-width="18pt"/>
      </text:list-level-style-number>
      <text:list-level-style-number text:level="8" style:num-prefix="." style:num-format="a" style:num-letter-sync="true">
        <style:list-level-properties text:space-before="270pt" text:min-label-width="18pt"/>
      </text:list-level-style-number>
      <text:list-level-style-number text:level="9" style:num-prefix="." style:num-format="i">
        <style:list-level-properties text:min-label-width="324pt" text:min-label-distance="9.01pt" fo:text-align="end"/>
      </text:list-level-style-number>
      <text:list-level-style-number text:level="10" style:num-suffix="." style:num-format="1">
        <style:list-level-properties text:space-before="180pt" text:min-label-width="18pt"/>
      </text:list-level-style-number>
    </text:list-style>
    <text:list-style style:name="WW8Num17">
      <text:list-level-style-number text:level="1" style:num-format="1">
        <style:list-level-properties text:min-label-width="29.99pt"/>
      </text:list-level-style-number>
      <text:list-level-style-number text:level="2" style:num-format="1" text:display-levels="2">
        <style:list-level-properties text:min-label-width="40pt"/>
      </text:list-level-style-number>
      <text:list-level-style-number text:level="3" style:num-format="1" text:display-levels="3">
        <style:list-level-properties text:min-label-width="40pt"/>
      </text:list-level-style-number>
      <text:list-level-style-number text:level="4" style:num-format="1" text:display-levels="4">
        <style:list-level-properties text:min-label-width="36pt"/>
      </text:list-level-style-number>
      <text:list-level-style-number text:level="5" style:num-format="1" text:display-levels="5">
        <style:list-level-properties text:min-label-width="54pt"/>
      </text:list-level-style-number>
      <text:list-level-style-number text:level="6" style:num-format="1" text:display-levels="6">
        <style:list-level-properties text:min-label-width="54pt"/>
      </text:list-level-style-number>
      <text:list-level-style-number text:level="7" style:num-format="1" text:display-levels="7">
        <style:list-level-properties text:min-label-width="72pt"/>
      </text:list-level-style-number>
      <text:list-level-style-number text:level="8" style:num-format="1" text:display-levels="8">
        <style:list-level-properties text:min-label-width="72pt"/>
      </text:list-level-style-number>
      <text:list-level-style-number text:level="9" style:num-format="1" text:display-levels="9">
        <style:list-level-properties text:min-label-width="90pt"/>
      </text:list-level-style-number>
      <text:list-level-style-number text:level="10" style:num-suffix="." style:num-format="1">
        <style:list-level-properties text:space-before="180pt" text:min-label-width="18pt"/>
      </text:list-level-style-number>
    </text:list-style>
    <text:list-style style:name="WW8Num18">
      <text:list-level-style-number text:level="1" text:style-name="WW8Num18z0" style:num-prefix="Abstract:" style:num-format=""/>
      <text:list-level-style-number text:level="2" style:num-prefix="." style:num-format="a" style:num-letter-sync="true">
        <style:list-level-properties text:space-before="54pt" text:min-label-width="18pt"/>
      </text:list-level-style-number>
      <text:list-level-style-number text:level="3" style:num-prefix="." style:num-format="i">
        <style:list-level-properties text:min-label-width="108pt" text:min-label-distance="9.01pt" fo:text-align="end"/>
      </text:list-level-style-number>
      <text:list-level-style-number text:level="4" style:num-prefix="." style:num-format="1">
        <style:list-level-properties text:space-before="126pt" text:min-label-width="18pt"/>
      </text:list-level-style-number>
      <text:list-level-style-number text:level="5" style:num-prefix="." style:num-format="a" style:num-letter-sync="true">
        <style:list-level-properties text:space-before="162pt" text:min-label-width="18pt"/>
      </text:list-level-style-number>
      <text:list-level-style-number text:level="6" style:num-prefix="." style:num-format="i">
        <style:list-level-properties text:min-label-width="216pt" text:min-label-distance="9.01pt" fo:text-align="end"/>
      </text:list-level-style-number>
      <text:list-level-style-number text:level="7" style:num-prefix="." style:num-format="1">
        <style:list-level-properties text:space-before="234pt" text:min-label-width="18pt"/>
      </text:list-level-style-number>
      <text:list-level-style-number text:level="8" style:num-prefix="." style:num-format="a" style:num-letter-sync="true">
        <style:list-level-properties text:space-before="270pt" text:min-label-width="18pt"/>
      </text:list-level-style-number>
      <text:list-level-style-number text:level="9" style:num-prefix="." style:num-format="i">
        <style:list-level-properties text:min-label-width="324pt" text:min-label-distance="9.01pt" fo:text-align="end"/>
      </text:list-level-style-number>
      <text:list-level-style-number text:level="10" style:num-suffix="." style:num-format="1">
        <style:list-level-properties text:space-before="180pt" text:min-label-width="18pt"/>
      </text:list-level-style-number>
    </text:list-style>
    <text:list-style style:name="WW8Num19">
      <text:list-level-style-number text:level="1" style:num-suffix=")" style:num-format="1">
        <style:list-level-properties text:min-label-width="18pt"/>
      </text:list-level-style-number>
      <text:list-level-style-number text:level="2" style:num-suffix=")" style:num-format="a" style:num-letter-sync="true">
        <style:list-level-properties text:space-before="18pt" text:min-label-width="18pt"/>
      </text:list-level-style-number>
      <text:list-level-style-number text:level="3" style:num-suffix=")" style:num-format="i">
        <style:list-level-properties text:space-before="36pt" text:min-label-width="18pt"/>
      </text:list-level-style-number>
      <text:list-level-style-number text:level="4" style:num-prefix="(" style:num-suffix=")" style:num-format="1">
        <style:list-level-properties text:space-before="54pt" text:min-label-width="18pt"/>
      </text:list-level-style-number>
      <text:list-level-style-number text:level="5" style:num-prefix="(" style:num-suffix=")" style:num-format="a" style:num-letter-sync="true">
        <style:list-level-properties text:space-before="72pt" text:min-label-width="18pt"/>
      </text:list-level-style-number>
      <text:list-level-style-number text:level="6" style:num-prefix="(" style:num-suffix=")" style:num-format="i">
        <style:list-level-properties text:space-before="90pt" text:min-label-width="18pt"/>
      </text:list-level-style-number>
      <text:list-level-style-number text:level="7" style:num-suffix="." style:num-format="1">
        <style:list-level-properties text:space-before="108pt" text:min-label-width="18pt"/>
      </text:list-level-style-number>
      <text:list-level-style-number text:level="8" style:num-suffix="." style:num-format="a" style:num-letter-sync="true">
        <style:list-level-properties text:space-before="126pt" text:min-label-width="18pt"/>
      </text:list-level-style-number>
      <text:list-level-style-number text:level="9" style:num-suffix="." style:num-format="i">
        <style:list-level-properties text:space-before="144pt" text:min-label-width="18pt"/>
      </text:list-level-style-number>
      <text:list-level-style-number text:level="10" style:num-suffix="." style:num-format="1">
        <style:list-level-properties text:space-before="180pt" text:min-label-width="18pt"/>
      </text:list-level-style-number>
    </text:list-style>
    <text:list-style style:name="WW8Num20">
      <text:list-level-style-number text:level="1" style:num-suffix="." style:num-format="1">
        <style:list-level-properties text:space-before="3pt" text:min-label-width="10.01pt"/>
      </text:list-level-style-number>
      <text:list-level-style-number text:level="2" style:num-format="1" text:display-levels="2">
        <style:list-level-properties text:min-label-width="18pt"/>
      </text:list-level-style-number>
      <text:list-level-style-number text:level="3" style:num-format="1" text:display-levels="3">
        <style:list-level-properties text:min-label-width="36pt"/>
      </text:list-level-style-number>
      <text:list-level-style-number text:level="4" style:num-format="1" text:display-levels="4">
        <style:list-level-properties text:min-label-width="36pt"/>
      </text:list-level-style-number>
      <text:list-level-style-number text:level="5" style:num-format="1" text:display-levels="5">
        <style:list-level-properties text:min-label-width="54pt"/>
      </text:list-level-style-number>
      <text:list-level-style-number text:level="6" style:num-format="1" text:display-levels="6">
        <style:list-level-properties text:min-label-width="54pt"/>
      </text:list-level-style-number>
      <text:list-level-style-number text:level="7" style:num-format="1" text:display-levels="7">
        <style:list-level-properties text:min-label-width="72pt"/>
      </text:list-level-style-number>
      <text:list-level-style-number text:level="8" style:num-format="1" text:display-levels="8">
        <style:list-level-properties text:min-label-width="72pt"/>
      </text:list-level-style-number>
      <text:list-level-style-number text:level="9" style:num-format="1" text:display-levels="9">
        <style:list-level-properties text:min-label-width="90pt"/>
      </text:list-level-style-number>
      <text:list-level-style-number text:level="10" style:num-suffix="." style:num-format="1">
        <style:list-level-properties text:space-before="180pt" text:min-label-width="18pt"/>
      </text:list-level-style-number>
    </text:list-style>
    <text:list-style style:name="WW8Num21">
      <text:list-level-style-number text:level="1" style:num-prefix="Acknowledgments" style:num-format=""/>
      <text:list-level-style-number text:level="2" style:num-prefix="." style:num-format="a" style:num-letter-sync="true">
        <style:list-level-properties text:space-before="54pt" text:min-label-width="18pt"/>
      </text:list-level-style-number>
      <text:list-level-style-number text:level="3" style:num-prefix="." style:num-format="i">
        <style:list-level-properties text:min-label-width="108pt" text:min-label-distance="9.01pt" fo:text-align="end"/>
      </text:list-level-style-number>
      <text:list-level-style-number text:level="4" style:num-prefix="." style:num-format="1">
        <style:list-level-properties text:space-before="126pt" text:min-label-width="18pt"/>
      </text:list-level-style-number>
      <text:list-level-style-number text:level="5" style:num-prefix="." style:num-format="a" style:num-letter-sync="true">
        <style:list-level-properties text:space-before="162pt" text:min-label-width="18pt"/>
      </text:list-level-style-number>
      <text:list-level-style-number text:level="6" style:num-prefix="." style:num-format="i">
        <style:list-level-properties text:min-label-width="216pt" text:min-label-distance="9.01pt" fo:text-align="end"/>
      </text:list-level-style-number>
      <text:list-level-style-number text:level="7" style:num-prefix="." style:num-format="1">
        <style:list-level-properties text:space-before="234pt" text:min-label-width="18pt"/>
      </text:list-level-style-number>
      <text:list-level-style-number text:level="8" style:num-prefix="." style:num-format="a" style:num-letter-sync="true">
        <style:list-level-properties text:space-before="270pt" text:min-label-width="18pt"/>
      </text:list-level-style-number>
      <text:list-level-style-number text:level="9" style:num-prefix="." style:num-format="i">
        <style:list-level-properties text:min-label-width="324pt" text:min-label-distance="9.01pt" fo:text-align="end"/>
      </text:list-level-style-number>
      <text:list-level-style-number text:level="10" style:num-suffix="." style:num-format="1">
        <style:list-level-properties text:space-before="180pt" text:min-label-width="18pt"/>
      </text:list-level-style-number>
    </text:list-style>
    <text:list-style style:name="WW8Num22">
      <text:list-level-style-number text:level="1" style:num-suffix="." style:num-format="1">
        <style:list-level-properties text:min-label-width="13.01pt" text:min-label-distance="4pt" fo:text-align="end"/>
      </text:list-level-style-number>
      <text:list-level-style-number text:level="2" style:num-suffix="." style:num-format="1">
        <style:list-level-properties text:min-label-width="25.99pt" text:min-label-distance="4pt" fo:text-align="end"/>
      </text:list-level-style-number>
      <text:list-level-style-number text:level="3" style:num-suffix="." style:num-format="1">
        <style:list-level-properties text:min-label-width="39pt" text:min-label-distance="4pt" fo:text-align="end"/>
      </text:list-level-style-number>
      <text:list-level-style-number text:level="4" style:num-suffix="." style:num-format="1">
        <style:list-level-properties text:min-label-width="51.99pt" text:min-label-distance="4pt" fo:text-align="end"/>
      </text:list-level-style-number>
      <text:list-level-style-number text:level="5" style:num-suffix="." style:num-format="1">
        <style:list-level-properties text:min-label-width="65pt" text:min-label-distance="4pt" fo:text-align="end"/>
      </text:list-level-style-number>
      <text:list-level-style-number text:level="6" style:num-suffix="." style:num-format="1">
        <style:list-level-properties text:min-label-width="78.01pt" text:min-label-distance="4pt" fo:text-align="end"/>
      </text:list-level-style-number>
      <text:list-level-style-number text:level="7" style:num-suffix="." style:num-format="1">
        <style:list-level-properties text:min-label-width="90.99pt" text:min-label-distance="4pt" fo:text-align="end"/>
      </text:list-level-style-number>
      <text:list-level-style-number text:level="8" style:num-suffix="." style:num-format="1">
        <style:list-level-properties text:min-label-width="104pt" text:min-label-distance="4pt" fo:text-align="end"/>
      </text:list-level-style-number>
      <text:list-level-style-number text:level="9" style:num-suffix="." style:num-format="1">
        <style:list-level-properties text:min-label-width="117.01pt" text:min-label-distance="4pt" fo:text-align="end"/>
      </text:list-level-style-number>
      <text:list-level-style-number text:level="10" style:num-suffix="." style:num-format="1">
        <style:list-level-properties text:space-before="180pt" text:min-label-width="18pt"/>
      </text:list-level-style-number>
    </text:list-style>
    <text:list-style style:name="WW8Num23">
      <text:list-level-style-number text:level="1" style:num-suffix=")" style:num-format="a" style:num-letter-sync="true">
        <style:list-level-properties text:space-before="3pt" text:min-label-width="10.01pt"/>
      </text:list-level-style-number>
      <text:list-level-style-number text:level="2" style:num-suffix=")" style:num-format="a" style:num-letter-sync="true">
        <style:list-level-properties text:space-before="18pt" text:min-label-width="18pt"/>
      </text:list-level-style-number>
      <text:list-level-style-number text:level="3" style:num-suffix=")" style:num-format="i">
        <style:list-level-properties text:space-before="36pt" text:min-label-width="18pt"/>
      </text:list-level-style-number>
      <text:list-level-style-number text:level="4" style:num-prefix="(" style:num-suffix=")" style:num-format="1">
        <style:list-level-properties text:space-before="54pt" text:min-label-width="18pt"/>
      </text:list-level-style-number>
      <text:list-level-style-number text:level="5" style:num-prefix="(" style:num-suffix=")" style:num-format="a" style:num-letter-sync="true">
        <style:list-level-properties text:space-before="72pt" text:min-label-width="18pt"/>
      </text:list-level-style-number>
      <text:list-level-style-number text:level="6" style:num-prefix="(" style:num-suffix=")" style:num-format="i">
        <style:list-level-properties text:space-before="90pt" text:min-label-width="18pt"/>
      </text:list-level-style-number>
      <text:list-level-style-number text:level="7" style:num-suffix="." style:num-format="1">
        <style:list-level-properties text:space-before="108pt" text:min-label-width="18pt"/>
      </text:list-level-style-number>
      <text:list-level-style-number text:level="8" style:num-suffix="." style:num-format="a" style:num-letter-sync="true">
        <style:list-level-properties text:space-before="126pt" text:min-label-width="18pt"/>
      </text:list-level-style-number>
      <text:list-level-style-number text:level="9" style:num-suffix="." style:num-format="i">
        <style:list-level-properties text:space-before="144pt" text:min-label-width="18pt"/>
      </text:list-level-style-number>
      <text:list-level-style-number text:level="10" style:num-suffix="." style:num-format="1">
        <style:list-level-properties text:space-before="180pt" text:min-label-width="18pt"/>
      </text:list-level-style-number>
    </text:list-style>
    <text:list-style style:name="WW8Num24">
      <text:list-level-style-number text:level="1" style:num-suffix="." style:num-format="1">
        <style:list-level-properties text:space-before="3pt" text:min-label-width="10.01pt"/>
      </text:list-level-style-number>
      <text:list-level-style-number text:level="2" style:num-format="1" text:display-levels="2">
        <style:list-level-properties text:min-label-width="18pt"/>
      </text:list-level-style-number>
      <text:list-level-style-number text:level="3" style:num-format="1" text:display-levels="3">
        <style:list-level-properties text:min-label-width="36pt"/>
      </text:list-level-style-number>
      <text:list-level-style-number text:level="4" style:num-format="1" text:display-levels="4">
        <style:list-level-properties text:min-label-width="36pt"/>
      </text:list-level-style-number>
      <text:list-level-style-number text:level="5" style:num-format="1" text:display-levels="5">
        <style:list-level-properties text:min-label-width="54pt"/>
      </text:list-level-style-number>
      <text:list-level-style-number text:level="6" style:num-format="1" text:display-levels="6">
        <style:list-level-properties text:min-label-width="54pt"/>
      </text:list-level-style-number>
      <text:list-level-style-number text:level="7" style:num-format="1" text:display-levels="7">
        <style:list-level-properties text:min-label-width="72pt"/>
      </text:list-level-style-number>
      <text:list-level-style-number text:level="8" style:num-format="1" text:display-levels="8">
        <style:list-level-properties text:min-label-width="72pt"/>
      </text:list-level-style-number>
      <text:list-level-style-number text:level="9" style:num-format="1" text:display-levels="9">
        <style:list-level-properties text:min-label-width="90pt"/>
      </text:list-level-style-number>
      <text:list-level-style-number text:level="10" style:num-suffix="." style:num-format="1">
        <style:list-level-properties text:space-before="180pt" text:min-label-width="18pt"/>
      </text:list-level-style-number>
    </text:list-style>
    <text:list-style style:name="WW8Num25" text:consecutive-numbering="true">
      <text:list-level-style-number text:level="1" style:num-prefix="Literaturverzeichnis" style:num-format=""/>
      <text:list-level-style-number text:level="2" style:num-prefix="." style:num-format="a" style:num-letter-sync="true">
        <style:list-level-properties text:space-before="54pt" text:min-label-width="18pt"/>
      </text:list-level-style-number>
      <text:list-level-style-number text:level="3" style:num-prefix="." style:num-format="i">
        <style:list-level-properties text:min-label-width="108pt" text:min-label-distance="9.01pt" fo:text-align="end"/>
      </text:list-level-style-number>
      <text:list-level-style-number text:level="4" style:num-prefix="." style:num-format="1">
        <style:list-level-properties text:space-before="126pt" text:min-label-width="18pt"/>
      </text:list-level-style-number>
      <text:list-level-style-number text:level="5" style:num-prefix="." style:num-format="a" style:num-letter-sync="true">
        <style:list-level-properties text:space-before="162pt" text:min-label-width="18pt"/>
      </text:list-level-style-number>
      <text:list-level-style-number text:level="6" style:num-prefix="." style:num-format="i">
        <style:list-level-properties text:min-label-width="216pt" text:min-label-distance="9.01pt" fo:text-align="end"/>
      </text:list-level-style-number>
      <text:list-level-style-number text:level="7" style:num-prefix="." style:num-format="1">
        <style:list-level-properties text:space-before="234pt" text:min-label-width="18pt"/>
      </text:list-level-style-number>
      <text:list-level-style-number text:level="8" style:num-prefix="." style:num-format="a" style:num-letter-sync="true">
        <style:list-level-properties text:space-before="270pt" text:min-label-width="18pt"/>
      </text:list-level-style-number>
      <text:list-level-style-number text:level="9" style:num-prefix="." style:num-format="i">
        <style:list-level-properties text:min-label-width="324pt" text:min-label-distance="9.01pt" fo:text-align="end"/>
      </text:list-level-style-number>
      <text:list-level-style-number text:level="10" style:num-suffix="." style:num-format="1">
        <style:list-level-properties text:space-before="180pt" text:min-label-width="18pt"/>
      </text:list-level-style-number>
    </text:list-style>
    <text:list-style style:name="WW8Num26">
      <text:list-level-style-number text:level="1" style:num-suffix=")" style:num-format="1">
        <style:list-level-properties text:min-label-width="18pt"/>
      </text:list-level-style-number>
      <text:list-level-style-number text:level="2" style:num-suffix=")" style:num-format="a" style:num-letter-sync="true">
        <style:list-level-properties text:space-before="18pt" text:min-label-width="18pt"/>
      </text:list-level-style-number>
      <text:list-level-style-number text:level="3" style:num-suffix=")" style:num-format="i">
        <style:list-level-properties text:space-before="36pt" text:min-label-width="18pt"/>
      </text:list-level-style-number>
      <text:list-level-style-number text:level="4" style:num-prefix="(" style:num-suffix=")" style:num-format="1">
        <style:list-level-properties text:space-before="54pt" text:min-label-width="18pt"/>
      </text:list-level-style-number>
      <text:list-level-style-number text:level="5" style:num-prefix="(" style:num-suffix=")" style:num-format="a" style:num-letter-sync="true">
        <style:list-level-properties text:space-before="72pt" text:min-label-width="18pt"/>
      </text:list-level-style-number>
      <text:list-level-style-number text:level="6" style:num-prefix="(" style:num-suffix=")" style:num-format="i">
        <style:list-level-properties text:space-before="90pt" text:min-label-width="18pt"/>
      </text:list-level-style-number>
      <text:list-level-style-number text:level="7" style:num-suffix="." style:num-format="1">
        <style:list-level-properties text:space-before="108pt" text:min-label-width="18pt"/>
      </text:list-level-style-number>
      <text:list-level-style-number text:level="8" style:num-suffix="." style:num-format="a" style:num-letter-sync="true">
        <style:list-level-properties text:space-before="126pt" text:min-label-width="18pt"/>
      </text:list-level-style-number>
      <text:list-level-style-number text:level="9" style:num-suffix="." style:num-format="i">
        <style:list-level-properties text:space-before="144pt" text:min-label-width="18pt"/>
      </text:list-level-style-number>
      <text:list-level-style-number text:level="10" style:num-suffix="." style:num-format="1">
        <style:list-level-properties text:space-before="180pt" text:min-label-width="18pt"/>
      </text:list-level-style-number>
    </text:list-style>
    <text:list-style style:name="WW8Num27">
      <text:list-level-style-number text:level="1" style:num-suffix=")" style:num-format="a" style:num-letter-sync="true">
        <style:list-level-properties text:min-label-width="13.01pt" text:min-label-distance="4pt" fo:text-align="end"/>
      </text:list-level-style-number>
      <text:list-level-style-number text:level="2" style:num-suffix=")" style:num-format="a" style:num-letter-sync="true">
        <style:list-level-properties text:min-label-width="25.99pt" text:min-label-distance="4pt" fo:text-align="end"/>
      </text:list-level-style-number>
      <text:list-level-style-number text:level="3" style:num-suffix=")" style:num-format="a" style:num-letter-sync="true">
        <style:list-level-properties text:min-label-width="39pt" text:min-label-distance="4pt" fo:text-align="end"/>
      </text:list-level-style-number>
      <text:list-level-style-number text:level="4" style:num-suffix=")" style:num-format="a" style:num-letter-sync="true">
        <style:list-level-properties text:min-label-width="51.99pt" text:min-label-distance="4pt" fo:text-align="end"/>
      </text:list-level-style-number>
      <text:list-level-style-number text:level="5" style:num-suffix=")" style:num-format="a" style:num-letter-sync="true">
        <style:list-level-properties text:min-label-width="65pt" text:min-label-distance="4pt" fo:text-align="end"/>
      </text:list-level-style-number>
      <text:list-level-style-number text:level="6" style:num-suffix=")" style:num-format="a" style:num-letter-sync="true">
        <style:list-level-properties text:min-label-width="78.01pt" text:min-label-distance="4pt" fo:text-align="end"/>
      </text:list-level-style-number>
      <text:list-level-style-number text:level="7" style:num-suffix=")" style:num-format="a" style:num-letter-sync="true">
        <style:list-level-properties text:min-label-width="90.99pt" text:min-label-distance="4pt" fo:text-align="end"/>
      </text:list-level-style-number>
      <text:list-level-style-number text:level="8" style:num-suffix=")" style:num-format="a" style:num-letter-sync="true">
        <style:list-level-properties text:min-label-width="104pt" text:min-label-distance="4pt" fo:text-align="end"/>
      </text:list-level-style-number>
      <text:list-level-style-number text:level="9" style:num-suffix=")" style:num-format="a" style:num-letter-sync="true">
        <style:list-level-properties text:min-label-width="117.01pt" text:min-label-distance="4pt" fo:text-align="end"/>
      </text:list-level-style-number>
      <text:list-level-style-number text:level="10" style:num-suffix="." style:num-format="1">
        <style:list-level-properties text:space-before="180pt" text:min-label-width="18pt"/>
      </text:list-level-style-number>
    </text:list-style>
    <text:list-style style:name="WW8Num28" text:consecutive-numbering="true">
      <text:list-level-style-number text:level="1" text:style-name="WW8Num28z0" style:num-prefix="Abstract:" style:num-format="">
        <style:list-level-properties text:space-before="28.35pt"/>
      </text:list-level-style-number>
      <text:list-level-style-number text:level="2" style:num-prefix="." style:num-format="a" style:num-letter-sync="true">
        <style:list-level-properties text:space-before="54pt" text:min-label-width="18pt"/>
      </text:list-level-style-number>
      <text:list-level-style-number text:level="3" style:num-prefix="." style:num-format="i">
        <style:list-level-properties text:min-label-width="108pt" text:min-label-distance="9.01pt" fo:text-align="end"/>
      </text:list-level-style-number>
      <text:list-level-style-number text:level="4" style:num-prefix="." style:num-format="1">
        <style:list-level-properties text:space-before="126pt" text:min-label-width="18pt"/>
      </text:list-level-style-number>
      <text:list-level-style-number text:level="5" style:num-prefix="." style:num-format="a" style:num-letter-sync="true">
        <style:list-level-properties text:space-before="162pt" text:min-label-width="18pt"/>
      </text:list-level-style-number>
      <text:list-level-style-number text:level="6" style:num-prefix="." style:num-format="i">
        <style:list-level-properties text:min-label-width="216pt" text:min-label-distance="9.01pt" fo:text-align="end"/>
      </text:list-level-style-number>
      <text:list-level-style-number text:level="7" style:num-prefix="." style:num-format="1">
        <style:list-level-properties text:space-before="234pt" text:min-label-width="18pt"/>
      </text:list-level-style-number>
      <text:list-level-style-number text:level="8" style:num-prefix="." style:num-format="a" style:num-letter-sync="true">
        <style:list-level-properties text:space-before="270pt" text:min-label-width="18pt"/>
      </text:list-level-style-number>
      <text:list-level-style-number text:level="9" style:num-prefix="." style:num-format="i">
        <style:list-level-properties text:min-label-width="324pt" text:min-label-distance="9.01pt" fo:text-align="end"/>
      </text:list-level-style-number>
      <text:list-level-style-number text:level="10" style:num-suffix="." style:num-format="1">
        <style:list-level-properties text:space-before="180pt" text:min-label-width="18pt"/>
      </text:list-level-style-number>
    </text:list-style>
    <text:list-style style:name="WW8Num29">
      <text:list-level-style-bullet text:level="1" text:style-name="WW8Num29z0" style:num-suffix="." text:bullet-char="">
        <style:list-level-properties text:space-before="3pt" text:min-label-width="10.01pt"/>
        <style:text-properties style:font-name="Symbol"/>
      </text:list-level-style-bullet>
      <text:list-level-style-bullet text:level="2" text:style-name="WW8Num29z0" style:num-suffix="." text:bullet-char="">
        <style:list-level-properties text:space-before="15.99pt" text:min-label-width="10.01pt"/>
        <style:text-properties style:font-name="Symbol"/>
      </text:list-level-style-bullet>
      <text:list-level-style-number text:level="3" style:num-suffix=")" style:num-format="i">
        <style:list-level-properties text:space-before="32pt" text:min-label-width="18pt"/>
      </text:list-level-style-number>
      <text:list-level-style-number text:level="4" style:num-prefix="(" style:num-suffix=")" style:num-format="1">
        <style:list-level-properties text:space-before="50pt" text:min-label-width="18pt"/>
      </text:list-level-style-number>
      <text:list-level-style-number text:level="5" style:num-prefix="(" style:num-suffix=")" style:num-format="a" style:num-letter-sync="true">
        <style:list-level-properties text:space-before="68pt" text:min-label-width="18pt"/>
      </text:list-level-style-number>
      <text:list-level-style-number text:level="6" style:num-prefix="(" style:num-suffix=")" style:num-format="i">
        <style:list-level-properties text:space-before="86pt" text:min-label-width="18pt"/>
      </text:list-level-style-number>
      <text:list-level-style-number text:level="7" style:num-suffix="." style:num-format="1">
        <style:list-level-properties text:space-before="104pt" text:min-label-width="18pt"/>
      </text:list-level-style-number>
      <text:list-level-style-number text:level="8" style:num-suffix="." style:num-format="a" style:num-letter-sync="true">
        <style:list-level-properties text:space-before="122pt" text:min-label-width="18pt"/>
      </text:list-level-style-number>
      <text:list-level-style-number text:level="9" style:num-suffix="." style:num-format="i">
        <style:list-level-properties text:space-before="140pt" text:min-label-width="18pt"/>
      </text:list-level-style-number>
      <text:list-level-style-number text:level="10" style:num-suffix="." style:num-format="1">
        <style:list-level-properties text:space-before="180pt" text:min-label-width="18pt"/>
      </text:list-level-style-number>
    </text:list-style>
    <text:list-style style:name="WW8Num30">
      <text:list-level-style-number text:level="1" style:num-prefix="Appendix" style:num-format=""/>
      <text:list-level-style-number text:level="2" style:num-prefix="." style:num-format="a" style:num-letter-sync="true">
        <style:list-level-properties text:space-before="54pt" text:min-label-width="18pt"/>
      </text:list-level-style-number>
      <text:list-level-style-number text:level="3" style:num-prefix="." style:num-format="i">
        <style:list-level-properties text:min-label-width="108pt" text:min-label-distance="9.01pt" fo:text-align="end"/>
      </text:list-level-style-number>
      <text:list-level-style-number text:level="4" style:num-prefix="." style:num-format="1">
        <style:list-level-properties text:space-before="126pt" text:min-label-width="18pt"/>
      </text:list-level-style-number>
      <text:list-level-style-number text:level="5" style:num-prefix="." style:num-format="a" style:num-letter-sync="true">
        <style:list-level-properties text:space-before="162pt" text:min-label-width="18pt"/>
      </text:list-level-style-number>
      <text:list-level-style-number text:level="6" style:num-prefix="." style:num-format="i">
        <style:list-level-properties text:min-label-width="216pt" text:min-label-distance="9.01pt" fo:text-align="end"/>
      </text:list-level-style-number>
      <text:list-level-style-number text:level="7" style:num-prefix="." style:num-format="1">
        <style:list-level-properties text:space-before="234pt" text:min-label-width="18pt"/>
      </text:list-level-style-number>
      <text:list-level-style-number text:level="8" style:num-prefix="." style:num-format="a" style:num-letter-sync="true">
        <style:list-level-properties text:space-before="270pt" text:min-label-width="18pt"/>
      </text:list-level-style-number>
      <text:list-level-style-number text:level="9" style:num-prefix="." style:num-format="i">
        <style:list-level-properties text:min-label-width="324pt" text:min-label-distance="9.01pt" fo:text-align="end"/>
      </text:list-level-style-number>
      <text:list-level-style-number text:level="10" style:num-suffix="." style:num-format="1">
        <style:list-level-properties text:space-before="180pt" text:min-label-width="18pt"/>
      </text:list-level-style-number>
    </text:list-style>
    <text:list-style style:name="WW8Num31">
      <text:list-level-style-number text:level="1" style:num-suffix=")" style:num-format="a" style:num-letter-sync="true">
        <style:list-level-properties text:min-label-width="13.01pt" text:min-label-distance="4pt" fo:text-align="end"/>
      </text:list-level-style-number>
      <text:list-level-style-number text:level="2" style:num-suffix=")" style:num-format="a" style:num-letter-sync="true">
        <style:list-level-properties text:min-label-width="25.99pt" text:min-label-distance="4pt" fo:text-align="end"/>
      </text:list-level-style-number>
      <text:list-level-style-number text:level="3" style:num-suffix=")" style:num-format="a" style:num-letter-sync="true">
        <style:list-level-properties text:min-label-width="39pt" text:min-label-distance="4pt" fo:text-align="end"/>
      </text:list-level-style-number>
      <text:list-level-style-number text:level="4" style:num-suffix=")" style:num-format="a" style:num-letter-sync="true">
        <style:list-level-properties text:min-label-width="51.99pt" text:min-label-distance="4pt" fo:text-align="end"/>
      </text:list-level-style-number>
      <text:list-level-style-number text:level="5" style:num-suffix=")" style:num-format="a" style:num-letter-sync="true">
        <style:list-level-properties text:min-label-width="65pt" text:min-label-distance="4pt" fo:text-align="end"/>
      </text:list-level-style-number>
      <text:list-level-style-number text:level="6" style:num-suffix=")" style:num-format="a" style:num-letter-sync="true">
        <style:list-level-properties text:min-label-width="78.01pt" text:min-label-distance="4pt" fo:text-align="end"/>
      </text:list-level-style-number>
      <text:list-level-style-number text:level="7" style:num-suffix=")" style:num-format="a" style:num-letter-sync="true">
        <style:list-level-properties text:min-label-width="90.99pt" text:min-label-distance="4pt" fo:text-align="end"/>
      </text:list-level-style-number>
      <text:list-level-style-number text:level="8" style:num-suffix=")" style:num-format="a" style:num-letter-sync="true">
        <style:list-level-properties text:min-label-width="104pt" text:min-label-distance="4pt" fo:text-align="end"/>
      </text:list-level-style-number>
      <text:list-level-style-number text:level="9" style:num-suffix=")" style:num-format="a" style:num-letter-sync="true">
        <style:list-level-properties text:min-label-width="117.01pt" text:min-label-distance="4pt" fo:text-align="end"/>
      </text:list-level-style-number>
      <text:list-level-style-number text:level="10" style:num-suffix="." style:num-format="1">
        <style:list-level-properties text:space-before="180pt" text:min-label-width="18pt"/>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pm1">
      <style:page-layout-properties fo:page-width="595.25pt" fo:page-height="841.86pt" style:num-format="1" style:print-orientation="portrait" fo:margin-top="148.85pt" fo:margin-bottom="148.85pt" fo:margin-left="119.06pt" fo:margin-right="119.06pt" style:writing-mode="lr-tb" style:layout-grid-color="#c0c0c0" style:layout-grid-lines="30" style:layout-grid-base-height="11.99pt" style:layout-grid-ruby-height="6.01pt" style:layout-grid-mode="none" style:layout-grid-ruby-below="false" style:layout-grid-print="false" style:layout-grid-display="false" style:footnote-max-height="0pt">
        <style:footnote-sep style:width="0.51pt" style:distance-before-sep="2.86pt" style:distance-after-sep="2.86pt" style:adjustment="left" style:rel-width="25%" style:color="#000000"/>
      </style:page-layout-properties>
      <style:header-style/>
      <style:footer-style/>
    </style:page-layout>
    <style:page-layout style:name="pm2">
      <style:page-layout-properties fo:page-width="595.25pt" fo:page-height="841.86pt" style:num-format="1" style:print-orientation="portrait" fo:margin-top="28.35pt" fo:margin-bottom="28.35pt" fo:margin-left="56.69pt" fo:margin-right="28.35pt" style:writing-mode="lr-tb"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Friedrich Steimann</meta:initial-creator>
    <meta:creation-date>2007-06-06T10:09:41</meta:creation-date>
    <dc:creator>Friedrich Steimann</dc:creator>
    <dc:date>2007-06-06T11:42:06</dc:date>
    <meta:printed-by>Friedrich Steimann</meta:printed-by>
    <meta:print-date>2007-06-06T11:24:39</meta:print-date>
    <dc:language>de-DE</dc:language>
    <meta:editing-cycles>7</meta:editing-cycles>
    <meta:editing-duration>PT1H32M40S</meta:editing-duration>
    <meta:user-defined meta:name="Info 1"/>
    <meta:user-defined meta:name="Info 2"/>
    <meta:user-defined meta:name="Info 3"/>
    <meta:user-defined meta:name="Info 4"/>
    <meta:document-statistic meta:table-count="2" meta:image-count="0" meta:object-count="0" meta:page-count="5" meta:paragraph-count="59" meta:word-count="1086" meta:character-count="6632"/>
  </office:meta>
</office:document-meta>
</file>

<file path=Basic/Standard/BasicFontSize.xml><?xml version="1.0" encoding="utf-8"?>
<!DOCTYPE module  PUBLIC '-//OpenOffice.org//DTD OfficeDocument 1.0//EN'  'module.dtd'>
<script:module xmlns:script="http://openoffice.org/2000/script" script:name="BasicFontSize" script:language="StarBasic">Rem Attribute VBA_ModuleType=VBAModule
Option VBASupport 1
Sub BasicFontSize
Rem Sub SetTo9pts()
Rem     Call setSizeAndLineSpacing("Basic", 9, 10)
Rem     Call setSize("Computer", 8)
Rem     Call setSize("Code", 8)
Rem     Call setSizeAndLineSpacing("Title", 18, 20)
Rem     Call setSizeAndLineSpacing("Subtitle", 14, 18)
Rem     Call setSizeAndLineSpacing("Section heading", 11, 13)
Rem     Call setSizeAndLineSpacing("Subsection heading", 9, 10)
Rem     Call setSizeAndLineSpacing("Sub-subsection heading", 9, 10)
Rem     Call setSizeAndLineSpacing("Author name", 11, 13)
Rem     Call setSizeAndLineSpacing("Author affiliation", 9, 10)
Rem     Call setSizeAndLineSpacing("Author email", 8, 10)
Rem     Call setSizeAndLineSpacing("Reference", 8, 9)
Rem     Call setSizeAndLineSpacing("Copyright notice", 7, 8)
Rem     Call setSizeAndLineSpacingBuiltIn(wdStyleFootnoteText, 7, 8)
Rem End Sub
Rem Sub SetTo10pts()
Rem     Call setSizeAndLineSpacing("Basic", 10, 12)
Rem     Call setSize("Computer", 9)
Rem     Call setSize("Code", 8.5)
Rem     Call setSizeAndLineSpacing("Title", 22, 25)
Rem     Call setSizeAndLineSpacing("Subtitle", 18, 22)
Rem     Call setSizeAndLineSpacing("Section heading", 14, 17)
Rem     Call setSizeAndLineSpacing("Subsection heading", 10, 12)
Rem     Call setSizeAndLineSpacing("Sub-subsection heading", 10, 12)
Rem     Call setSizeAndLineSpacing("Author name", 14, 17)
Rem     Call setSizeAndLineSpacing("Author affiliation", 10, 12)
Rem     Call setSizeAndLineSpacing("Author email", 9, 12)
Rem     Call setSizeAndLineSpacing("Reference", 9, 11)
Rem     Call setSizeAndLineSpacing("Copyright notice", 7, 8)
Rem     Call setSizeAndLineSpacingBuiltIn(wdStyleFootnoteText, 8, 9.5)
Rem End Sub
Rem Sub SetTo11pts()
Rem     Call setSizeAndLineSpacing("Basic", 11, 13.5)
Rem     Call setSize("Computer", 10)
Rem     Call setSize("Code", 10)
Rem     Call setSizeAndLineSpacing("Title", 22, 25)
Rem     Call setSizeAndLineSpacing("Subtitle", 18, 22)
Rem     Call setSizeAndLineSpacing("Section heading", 14, 17)
Rem     Call setSizeAndLineSpacing("Subsection heading", 11, 13.5)
Rem     Call setSizeAndLineSpacing("Sub-subsection heading", 11, 13.5)
Rem     Call setSizeAndLineSpacing("Author name", 14, 17)
Rem     Call setSizeAndLineSpacing("Author affiliation", 11, 13.5)
Rem     Call setSizeAndLineSpacing("Author email", 9, 12)
Rem     Call setSizeAndLineSpacing("Reference", 10, 12)
Rem     Call setSizeAndLineSpacing("Copyright notice", 8, 9.5)
Rem     Call setSizeAndLineSpacingBuiltIn(wdStyleFootnoteText, 8, 9.5)
Rem End Sub
Rem Private Sub setSize(style As String, size As Single)
Rem     ActiveDocument.Styles(StylePrefix + style).Font.size = size
Rem End Sub
Rem Private Sub setSizeAndLineSpacing(style As String, size As Single, spacing As Single)
Rem     Call setSize(style, size)
Rem     ActiveDocument.Styles(StylePrefix + style).ParagraphFormat.LineSpacingRule = wdLineSpaceExactly
Rem     ActiveDocument.Styles(StylePrefix + style).ParagraphFormat.LineSpacing = spacing
Rem End Sub
Rem Private Sub setSizeAndLineSpacingBuiltIn(style As Integer, size As Single, spacing As Single)
Rem     ActiveDocument.Styles(style).Font.size = size
Rem     ActiveDocument.Styles(style).ParagraphFormat.LineSpacingRule = wdLineSpaceExactly
Rem     ActiveDocument.Styles(style).ParagraphFormat.LineSpacing = spacing
Rem End Sub
Rem 
Rem 
End Sub</script:module>
</file>

<file path=Basic/Standard/Bibliography.xml><?xml version="1.0" encoding="utf-8"?>
<!DOCTYPE module  PUBLIC '-//OpenOffice.org//DTD OfficeDocument 1.0//EN'  'module.dtd'>
<script:module xmlns:script="http://openoffice.org/2000/script" script:name="Bibliography" script:language="StarBasic">Rem Attribute VBA_ModuleType=VBAModule
Option VBASupport 1
Sub Bibliography
Rem Const RefPrefix = Constants.ReferencePrefix
Rem Sub AddReference()
Rem 'adds a bibliographical source to the References section
Rem     Dim RefBookmark As String
Rem     RefBookmark = Constants.ReferencePrefix + UserFormBibliography.TextBoxID.Text
Rem     If ActiveDocument.Bookmarks.Exists(RefBookmark) Then
Rem         MsgBox "Entered ID is not unique!", vbOKOnly, Signet + " Bibliography manager"
Rem         Exit Sub
Rem     End If
Rem     If Not Constants.UsesNumericReferencing() Then
Rem         If UserFormBibliography.TextBoxReferenceString.Text = "" Then
Rem             MsgBox "You must enter a reference string!", vbOKOnly, Signet + " Bibliography manager"
Rem             Exit Sub
Rem         End If
Rem     End If
Rem     On Error Resume Next
Rem     Err.Clear
Rem     ActiveWindow.View.ShowBookmarks = True 'TODO: is this necessary?
Rem     With ActiveDocument.Content.Find
Rem         .ClearFormatting
Rem         .style = ActiveDocument.Styles(StylePrefix + "References heading")
Rem         If .Execute(FindText:="", Forward:=True, format:=True) Then
Rem             Dim rng As range
Rem             Set rng = .Parent
Rem             rng.StartOf Unit:=wdParagraph, Extend:=wdMove
Rem             rng.InsertParagraph
Rem             rng.InsertAfter "[]"
Rem             rng.MoveEnd Unit:=wdCharacter, Count:=-1
Rem             rng.Collapse Direction:=wdCollapseEnd
Rem             If UserFormBibliography.TextBoxReferenceString.Enabled Then
Rem                 rng.InsertAfter UserFormBibliography.TextBoxReferenceString.Text
Rem             Else
Rem                 rng.Fields.Add range:=rng, Type:=wdFieldEmpty, Text:="SEQ ""Reference""", PreserveFormatting:=True
Rem                 rng.MoveEndUntil Cset:="]", Count:=wdForward
Rem             End If
Rem             With ActiveDocument.Bookmarks
Rem                 .Add range:=rng, name:=RefBookmark
Rem                 .DefaultSorting = wdSortByName
Rem                 .ShowHidden = False
Rem             End With
Rem             If Err.Number &lt;&gt; 0 Then
Rem                 If Err.Number &lt;&gt; 5828 Then
Rem                     MsgBox Err.Description, vbOKOnly, Signet + " Bibliography manager"
Rem                 Else
Rem                     MsgBox "No special characters or spaces allowed!", vbOKOnly, Signet + " Bibliography manager"
Rem                 End If
Rem                 ActiveDocument.Undo 3
Rem                 Exit Sub
Rem             End If
Rem             rng.MoveEnd Unit:=wdCharacter, Count:=1
Rem             rng.Collapse Direction:=wdCollapseEnd
Rem             'rng.Select
Rem             rng.InsertAfter Chr$(9) + UserFormBibliography.TextBoxReferenceText.Text
Rem             'rng.style = ActiveDocument.Styles(StylePrefix + "Reference")
Rem             'Update all fields
Rem             'Dim storyRange As range
Rem             'For Each storyRange In ActiveDocument.StoryRanges
Rem             '    storyRange.Fields.Update
Rem             'Next storyRange
Rem         Else
Rem             MsgBox "Add a References section headed with a " + StylePrefix + "References heading first!", vbOKOnly, Signet + " Bibliography manager"
Rem         End If
Rem     End With
Rem End Sub
Rem Sub InsertReference()
Rem     If UserFormBibliography.ListBoxReferences.ListIndex &gt;= 0 Then
Rem         CrossRefStr = UserFormBibliography.ListBoxReferences.Text
Rem         Selection.InsertCrossReference ReferenceType:=wdRefTypeBookmark, ReferenceKind:= _
Rem             wdContentText, ReferenceItem:=Constants.ReferencePrefix + CrossRefStr, InsertAsHyperlink:=True, _
Rem             IncludePosition:=False ', SeparateNumbers:=False, SeparatorString:=" " incompatible with Word 2002?
Rem     End If
Rem     UserFormBibliography.ListBoxReferences.SetFocus
Rem End Sub
Rem Sub SortReferencesAlphabetically()
Rem     With ActiveDocument.Content.Find
Rem         .ClearFormatting
Rem         .style = ActiveDocument.Styles(StylePrefix + "References heading")
Rem         If .Execute(FindText:="", Forward:=True, format:=True) Then
Rem             Dim references As range
Rem             Set references = .Parent
Rem             references.MoveStart Unit:=wdParagraph, Count:=1
Rem             numberOfReferences = 0
Rem             Do
Rem                 references.MoveEnd Unit:=wdParagraph, Count:=1 'Extend:=wdExtend
Rem                 If references.style Is Nothing Then Exit Do
Rem                 If references.style &lt;&gt; ActiveDocument.Styles(StylePrefix + "Reference") Then Exit Do
Rem                 numberOfReferences = numberOfReferences + 1
Rem             Loop
Rem             references.MoveEnd Unit:=wdParagraph, Count:=-1
Rem             If numberOfReferences &gt; 1 Then
Rem                 references.Sort ExcludeHeader:=False, _
Rem                     FieldNumber:=2, SortFieldType:=wdSortFieldAlphanumeric, SortOrder:=wdSortOrderAscending, _
Rem                     FieldNumber2:="", SortFieldType2:=wdSortFieldAlphanumeric, SortOrder2:=wdSortOrderAscending, _
Rem                     FieldNumber3:="", SortFieldType3:=wdSortFieldAlphanumeric, SortOrder3:=wdSortOrderAscending, _
Rem                     Separator:=wdSortSeparateByTabs, SortColumn:=False, CaseSensitive:=False, LanguageID:=wdEnglishUS
Rem                 Dim storyRange As range
Rem                 For Each storyRange In ActiveDocument.StoryRanges
Rem                     storyRange.Fields.Update
Rem                 Next storyRange
Rem             End If
Rem         Else
Rem             MsgBox "Add a References section headed with a " + StylePrefix + "References heading first!", vbOKOnly, Signet + " Bibliography manager"
Rem         End If
Rem     End With
Rem End Sub
Rem Sub CheckBibliographicReferences()
Rem 'marks all bibliographic entries that are not referenced from the text
Rem 'TODO: include other stories
Rem     Application.UserName = Constants.Signet + " Bibliographic reference checker"
Rem     Dim comment As comment
Rem     For Each comment In ActiveDocument.Comments
Rem         If comment.author = Application.UserName Then
Rem             comment.Delete
Rem         End If
Rem     Next comment
Rem     ' collect all sources in a list
Rem     Dim entries
Rem     Set entries = CreateObject("Scripting.Dictionary")
Rem     Dim entry As bookmark, savedHidden As Boolean
Rem     savedHidden = ActiveDocument.Bookmarks.ShowHidden
Rem     ActiveDocument.Bookmarks.ShowHidden = True
Rem     For Each entry In ActiveDocument.Bookmarks
Rem         If Left$(entry.name, Len(RefPrefix)) = RefPrefix Then
Rem             entries.Add entry.name, entry
Rem         End If
Rem     Next entry
Rem     ActiveDocument.Bookmarks.ShowHidden = savedHidden
Rem     ' remove all referenced entries from list
Rem     Dim storyRange As range, reference As Field
Rem     For Each storyRange In ActiveDocument.StoryRanges
Rem         Do
Rem             For Each reference In storyRange.Fields
Rem                 If reference.Type = wdFieldRef Then
Rem                     ID = reference.code
Rem                     If InStr(ID, RefPrefix) &gt; 0 Then
Rem                         ID = Mid(ID, InStr(ID, RefPrefix))
Rem                         ID = Left(ID, InStr(ID, " ") - 1)
Rem                     End If
Rem                     If entries.Exists(ID) Then entries.Remove (ID)
Rem                 End If
Rem             Next reference
Rem             If storyRange.NextStoryRange Is Nothing Then Exit Do
Rem             Set storyRange = storyRange.NextStoryRange
Rem         Loop
Rem     Next storyRange
Rem     ' mark all unreferenced entries for deletion
Rem     For Each remain In entries.Items
Rem         ActiveDocument.Comments.Add range:=remain.range, Text:="not referenced from text"
Rem         commentCount = commentCount + 1
Rem     Next
Rem End Sub
Rem 
End Sub</script:module>
</file>

<file path=Basic/Standard/Constants.xml><?xml version="1.0" encoding="utf-8"?>
<!DOCTYPE module  PUBLIC '-//OpenOffice.org//DTD OfficeDocument 1.0//EN'  'module.dtd'>
<script:module xmlns:script="http://openoffice.org/2000/script" script:name="Constants" script:language="StarBasic">Rem Attribute VBA_ModuleType=VBAModule
Option VBASupport 1
Sub Constants
Rem Public Const Signet = "LNI"
Rem Public Const StylePrefix = Signet + " "
Rem Public Const ReferencePrefix = "_" + "_Bibref_"
Rem Function IsTemplate() As Boolean
Rem     IsTemplate = False
Rem     Dim template As template
Rem     For Each template In Templates
Rem         If template = ActiveDocument Then IsTemplate = True
Rem     Next template
Rem End Function
Rem Function UsesNumericReferencing() As Boolean
Rem     'LNI always textual
Rem     UsesNumericReferencing = False
Rem End Function
Rem 
End Sub</script:module>
</file>

<file path=Basic/Standard/Customization.xml><?xml version="1.0" encoding="utf-8"?>
<!DOCTYPE module  PUBLIC '-//OpenOffice.org//DTD OfficeDocument 1.0//EN'  'module.dtd'>
<script:module xmlns:script="http://openoffice.org/2000/script" script:name="Customization" script:language="StarBasic">Rem Attribute VBA_ModuleType=VBAModule
Option VBASupport 1
Sub Customization
Rem Sub ChangeSignet()
Rem     'only called once per new template
Rem     newSignet = "LNI"
Rem     Dim style As style
Rem     For Each style In ActiveDocument.Styles
Rem         If isCustomStyle(style) Then
Rem             ActiveDocument.Styles(style).NameLocal = newSignet + Mid(style, Len(Signet) + 1)
Rem         End If
Rem     Next style
Rem End Sub
Rem Sub IntroduceCustomCaptionLabels()
Rem     Call AddCaptionLabel("Abbildung")
Rem     Call AddCaptionLabel("Gleichung")
Rem     Call AddCaptionLabel("Definition")
Rem     Call AddCaptionLabel("Theorem")
Rem     Call AddCaptionLabel("Lemma")
Rem End Sub
Rem Private Sub AddCaptionLabel(name As String)
Rem     CaptionLabels.Add name:=StylePrefix + name
Rem     CaptionLabels(StylePrefix + name).NumberStyle = wdCaptionNumberStyleArabic
Rem End Sub
Rem 
Rem 
End Sub</script:module>
</file>

<file path=Basic/Standard/Events.xml><?xml version="1.0" encoding="utf-8"?>
<!DOCTYPE module  PUBLIC '-//OpenOffice.org//DTD OfficeDocument 1.0//EN'  'module.dtd'>
<script:module xmlns:script="http://openoffice.org/2000/script" script:name="Events" script:language="StarBasic">Rem Attribute VBA_ModuleType=VBAClassModule
Option VBASupport 1
Sub Events
Rem Public WithEvents appWord As Word.Application
Rem Private Sub appWord_DocumentBeforePrint(ByVal Doc As Document, Cancel As Boolean)
Rem     If MsgBox("It is recommended that you perform finishing touches first. Do you wish to start the macro?", vbYesNo, "LNI Printing") = vbYes Then
Rem         Call UserInterface.FinishingTouches
Rem         If MsgBox("Do you wish to review the document before printing?", vbYesNo, "LNI Printing") = vbYes Then
Rem             Cancel = True
Rem         End If
Rem     End If
Rem End Sub
Rem 
End Sub</script:module>
</file>

<file path=Basic/Standard/FormFinalTouches.xml><?xml version="1.0" encoding="utf-8"?>
<!DOCTYPE module  PUBLIC '-//OpenOffice.org//DTD OfficeDocument 1.0//EN'  'module.dtd'>
<script:module xmlns:script="http://openoffice.org/2000/script" script:name="FormFinalTouches" script:language="StarBasic">Rem Attribute VBA_ModuleType=VBAFormModule
Option VBASupport 1
Sub FormFinalTouches
Rem Private Sub CheckBoxAdjustSpaceParagraphs_Change()
Rem     CheckBoxAdjustSpaceAtTopOfColumn.Enabled = CheckBoxAdjustSpaceParagraphs.Value
Rem End Sub
Rem Private Sub CommandButtonCancel_Click()
Rem     Hide
Rem End Sub
Rem Private Sub CommandButtonGo_Click()
Rem     If CheckBoxAdjustSpaceAtTopOfColumn.Value And CheckBoxAdjustSpaceParagraphs.Value Then _
Rem         If MsgBox("Which paragraphs are at top of column depends on all other formatting, including printer setting. Do you wish to continue?", vbYesNo, Signet + " Warning") = vbNo Then Exit Sub
Rem     Hide
Rem     Call Go
Rem End Sub
Rem 
Rem Private Sub UserForm_Click()
Rem 
Rem End Sub
Rem 
End Sub</script:module>
</file>

<file path=Basic/Standard/Formatting.xml><?xml version="1.0" encoding="utf-8"?>
<!DOCTYPE module  PUBLIC '-//OpenOffice.org//DTD OfficeDocument 1.0//EN'  'module.dtd'>
<script:module xmlns:script="http://openoffice.org/2000/script" script:name="Formatting" script:language="StarBasic">Rem Attribute VBA_ModuleType=VBAModule
Option VBASupport 1
Sub Formatting
Rem Const CustomPara1 = StylePrefix + "Paragraph 1"
Rem Const CustomParaN = StylePrefix + "Paragraph"
Rem Public commentCount As Integer
Rem Sub Go()
Rem 'main routine, called from FormFinalTouches
Rem     On Error GoTo Finally
Rem 'Try
Rem     If FormFinalTouches.CheckBoxMarkAllChanges.Value Then
Rem         Dim mark As Date, savedRevisionCount As Integer, message As String, savedRevisionTracking As Boolean, savedUser
Rem         savedUser = Application.UserName
Rem         savedRevisionTracking = ActiveDocument.TrackRevisions
Rem         'prepare for counting revisions based on revision time, which ignores seconds
Rem         mark = Date + Time
Rem         savedRevisionCount = revisionsUntil(mark)
Rem         If savedRevisionCount = revisionsUntil(mark - 1 / 1440) Then 'mark minus one minute
Rem             mark = mark - 1 / 1440 'set mark one minute earlier
Rem         Else
Rem             Call advanceTimeToNextMinute
Rem         End If
Rem         ActiveDocument.TrackRevisions = True
Rem     End If
Rem     message = ""
Rem     commentCount = 0
Rem     System.Cursor = wdCursorWait
Rem     Call PerformFixes
Rem     Call PerformChecks
Rem Finally:
Rem     System.Cursor = wdCursorNormal
Rem     If Err.Number &lt;&gt; 0 Then
Rem         MsgBox "An error (" + Err.Description + ") occured. Couldn´t complete.", , Signet + " Notice"
Rem         Err.Clear
Rem     End If
Rem     On Error GoTo 0
Rem     If FormFinalTouches.CheckBoxMarkAllChanges.Value Then
Rem         ActiveDocument.TrackRevisions = savedRevisionTracking
Rem         Application.UserName = savedUser
Rem         If revisionsUntil(mark) &lt; savedRevisionCount Then
Rem             message = message + Str(savedRevisionCount - revisionsUntil(mark)) + " fix(es) undone." + Chr$(13)
Rem         End If
Rem         If revisionsSince(mark) &gt; 0 Then
Rem             message = message + Str(revisionsSince(mark)) + " fix(es) performed. (Some may be redone.)" + Chr$(13)
Rem         End If
Rem     End If
Rem     If commentCount &gt; 0 Then
Rem         message = message + Str(commentCount) + " comment(s)." + Chr$(13)
Rem     End If
Rem     If Len(message) &gt; 0 Then
Rem         MsgBox message + "Please revise.", vbOKOnly, Signet + " Finishing touches"
Rem         With ActiveWindow.View
Rem             If .SplitSpecial = wdPaneNone Then
Rem                 ActiveWindow.ActivePane.View.Type = wdPrintView
Rem             Else
Rem                 .Type = wdPrintView
Rem             End If
Rem             .ShowRevisionsAndComments = True
Rem             .RevisionsView = wdRevisionsViewFinal
Rem             .Zoom.PageFit = wdPageFitFullPage
Rem         End With
Rem     Else
Rem         If FormFinalTouches.CheckBoxMarkAllChanges.Value Then
Rem             MsgBox "Nothing fixed or commented.", vbOKOnly, Signet + " Finishing touches"
Rem         Else
Rem             MsgBox "Nothing commented (fixes not counted).", vbOKOnly, Signet + " Finishing touches"
Rem         End If
Rem     End If
Rem End Sub
Rem Private Sub PerformFixes()
Rem     If FormFinalTouches.CheckBoxDeleteSpuriousParagraphs.Value Then Call DeleteSpuriousParagraphs
Rem     If FormFinalTouches.CheckBoxAdjustParagraphIndentation.Value Then Call AdjustParagraphIndentation
Rem     If FormFinalTouches.CheckBoxAlignFigureCaptions.Value Then Call AlignFigureCaptions
Rem     If FormFinalTouches.CheckBoxAdaptFormattingOfCrossReferences.Value Then Call AdaptFormattingOfCrossReferences
Rem     If FormFinalTouches.CheckBoxAdjustSpaceParagraphs.Value Then Call AdjustSpacingBetweenParagraphs
Rem End Sub
Rem Private Sub PerformChecks()
Rem     If FormFinalTouches.CheckBoxParagraphStyleUsage.Value Then Call CheckStyleUse
Rem     'If FormFinalTouches.CheckBoxStyleOverriding Then Call CheckStyleOverriding
Rem     If FormFinalTouches.CheckBoxBibliographicReferences.Value Then Call Bibliography.CheckBibliographicReferences
Rem End Sub
Rem Private Sub AdjustSpacingBetweenParagraphs()
Rem 'checks for space after and before adjacent paragraphs and retains only the larger or before if equal
Rem 'may causes problems in tables, since horizontally adjacent paragraphs are treated like vertically adjacent ones
Rem     Dim para As Paragraph, previousPara As Paragraph, first As Boolean, changed As Boolean, savedPagination As Boolean, savedRevisionTracking As Boolean
Rem     If FormFinalTouches.CheckBoxMarkAllChanges.Value Then _
Rem         Application.UserName = Signet + " Spacing between paragraphs adjuster"
Rem     'to force pagination, normal view is required
Rem     If FormFinalTouches.CheckBoxAdjustSpaceAtTopOfColumn.Value Then
Rem         savedPagination = Options.Pagination
Rem         savedRevisionTracking = ActiveDocument.TrackRevisions
Rem         ActiveDocument.TrackRevisions = False 'to avoid marking the update of fields as revisions
Rem         If ActiveWindow.View.SplitSpecial = wdPaneNone Then
Rem             savedView = ActiveWindow.ActivePane.View.Type
Rem             ActiveWindow.ActivePane.View.Type = wdNormalView
Rem         Else
Rem             savedView = ActiveWindow.View.Type
Rem             ActiveWindow.View.Type = wdNormalView
Rem         End If
Rem         Options.Pagination = False
Rem         changed = True
Rem         ActiveDocument.TrackRevisions = savedRevisionTracking
Rem     End If
Rem     first = True
Rem     For Each para In ActiveDocument.Paragraphs
Rem         'restore original spacing
Rem         If Not para.format.SpaceBefore = ActiveDocument.Styles(para.style).ParagraphFormat.SpaceBefore Then
Rem             para.format.SpaceBefore = ActiveDocument.Styles(para.style).ParagraphFormat.SpaceBefore
Rem             changed = True
Rem         End If
Rem         If Not para.format.SpaceAfter = ActiveDocument.Styles(para.style).ParagraphFormat.SpaceAfter Then
Rem             para.format.SpaceAfter = ActiveDocument.Styles(para.style).ParagraphFormat.SpaceAfter
Rem             changed = True
Rem         End If
Rem         'adjust space between paragraphs
Rem         If Not first And Not hasTable(para) Then
Rem             excessiveSpacing = min(previousPara.format.SpaceAfter, para.format.SpaceBefore)
Rem             If excessiveSpacing &gt; 0 Then
Rem                 If previousPara.format.SpaceAfter = excessiveSpacing Then 'before over after
Rem                     previousPara.format.SpaceAfter = 0
Rem                 Else
Rem                     para.format.SpaceBefore = 0
Rem                 End If
Rem                 changed = True
Rem             End If
Rem         End If
Rem         'adjust space before at top of column
Rem         If FormFinalTouches.CheckBoxAdjustSpaceAtTopOfColumn.Value Then
Rem             ActiveDocument.TrackRevisions = False 'querying the style leads to a revision! bug? TODO Check this
Rem             If para.format.SpaceBefore &gt; 0 And Not InTable(para) Then
Rem                 If changed Then
Rem                     ActiveDocument.Repaginate
Rem                     changed = False
Rem                 End If
Rem                 If para.range.Information(wdVerticalPositionRelativeToTextBoundary) = 0 Then 'TODO: consider using wdFirstCharacterLineNumber
Rem                     ActiveDocument.TrackRevisions = savedRevisionTracking
Rem                     para.format.SpaceBefore = 0
Rem                     changed = True
Rem                 End If
Rem             End If
Rem             ActiveDocument.TrackRevisions = savedRevisionTracking
Rem         End If
Rem         Set previousPara = para
Rem         first = False
Rem     Next para
Rem     If FormFinalTouches.CheckBoxAdjustSpaceAtTopOfColumn.Value Then
Rem         ActiveDocument.TrackRevisions = False 'to avoid marking the update of fields as revisions
Rem         If ActiveWindow.View.SplitSpecial = wdPaneNone Then
Rem             ActiveWindow.ActivePane.View.Type = savedView
Rem         Else
Rem             ActiveWindow.View.Type = savedView
Rem         End If
Rem         Options.Pagination = savedPagination
Rem         ActiveDocument.TrackRevisions = savedRevisionTracking
Rem     End If
Rem End Sub
Rem Private Sub DeleteSpuriousParagraphs()
Rem 'check for spurious carriage returns
Rem     Dim para As Paragraph
Rem     If FormFinalTouches.CheckBoxMarkAllChanges.Value Then _
Rem         Application.UserName = Signet + " Spurious carriage return deleter"
Rem     For Each para In ActiveDocument.Paragraphs
Rem         If Len(para.range.Text) = 1 And Not para.KeepWithNext And Asc(para.range.Text) = 13 Then
Rem             para.range.Delete
Rem         End If
Rem     Next para
Rem End Sub
Rem Private Sub AdjustParagraphIndentation()
Rem     'chooses between indented and non-indented paragraph depending on previous style
Rem     Dim para As Paragraph, previousPara As Paragraph, first As Boolean
Rem     If FormFinalTouches.CheckBoxMarkAllChanges.Value Then _
Rem         Application.UserName = Signet + " Paragraph indentation adjuster"
Rem     first = True
Rem     For Each para In ActiveDocument.Paragraphs
Rem         If Not first Then
Rem             If isParagraph1(para) Or isParagraphN(para) Then
Rem                 If Not para.style = nextStyle(previousPara) Then
Rem                     If isLeftJustified(para) Then
Rem                         para.style = nextStyle(previousPara)
Rem                     End If
Rem                 End If
Rem             End If
Rem         End If
Rem         Set previousPara = para
Rem         first = False
Rem     Next para
Rem End Sub
Rem Sub AlignFigureCaptions()
Rem     If FormFinalTouches.CheckBoxMarkAllChanges.Value Then _
Rem         Application.UserName = Signet + " Figure caption aligner"
Rem     'in main text
Rem     Dim para As Paragraph
Rem     Dim range As range
Rem     savedRevisionTracking = ActiveDocument.TrackRevisions
Rem     ActiveDocument.TrackRevisions = False 'querying the style leads to a revision! bug? TODO Check this
Rem     For Each para In ActiveDocument.Paragraphs
Rem         If para.style = ActiveDocument.Styles(StylePrefix + "Figure caption") Then
Rem             Set range = para.range
Rem             Line = range.Information(wdFirstCharacterLineNumber)
Rem             range.Collapse (wdCollapseEnd)
Rem             nextLine = range.Information(wdFirstCharacterLineNumber)
Rem             ActiveDocument.TrackRevisions = savedRevisionTracking
Rem             If nextLine &gt; Line + 1 Then
Rem                 para.format.Alignment = wdAlignParagraphLeft
Rem             Else
Rem                 para.format.Alignment = wdAlignParagraphCenter
Rem             End If
Rem             ActiveDocument.TrackRevisions = False
Rem         End If
Rem     Next para
Rem     ActiveDocument.TrackRevisions = savedRevisionTracking
Rem     'in text frames
Rem     Dim frame As Shape
Rem     For Each frame In ActiveDocument.Shapes
Rem         Call CheckShapes(frame)
Rem     Next frame
Rem End Sub
Rem Private Sub CheckShapes(frame As Shape)
Rem     If frame.Type = msoGroup Then
Rem         Dim groupedframe As Shape
Rem         For Each groupedframe In frame.GroupItems
Rem             Call CheckShapes(groupedframe)
Rem         Next groupedframe
Rem     End If
Rem     If frame.Type = msoTextBox Then
Rem         With frame.TextFrame.TextRange
Rem             'If .Paragraphs.Count = 1 Then
Rem                 savedRevisionTracking = ActiveDocument.TrackRevisions
Rem                 ActiveDocument.TrackRevisions = False 'querying the style leads to a revision! bug? TODO Check this
Rem                 isFigureCaption = (.style = ActiveDocument.Styles(StylePrefix + "Figure caption"))
Rem                 ActiveDocument.TrackRevisions = savedRevisionTracking
Rem                 If isFigureCaption Then
Rem                     If frame.Height - frame.TextFrame.MarginBottom - frame.TextFrame.MarginTop &gt; .ParagraphFormat.SpaceBefore + .ParagraphFormat.SpaceAfter + .ParagraphFormat.LineSpacing + 4 Then
Rem                         .ParagraphFormat.Alignment = wdAlignParagraphLeft
Rem                     Else
Rem                         .ParagraphFormat.Alignment = wdAlignParagraphCenter
Rem                     End If
Rem                 End If
Rem             'End If
Rem         End With
Rem     End If
Rem End Sub
Rem Sub AdaptFormattingOfCrossReferences()
Rem     Dim storyRange As range, reference As Field
Rem     If FormFinalTouches.CheckBoxMarkAllChanges.Value Then _
Rem         Application.UserName = Signet + " Formatting of cross references adapter"
Rem     For Each storyRange In ActiveDocument.StoryRanges
Rem         Do
Rem             For Each reference In storyRange.Fields
Rem                 If reference.Type = wdFieldRef Then
Rem                     ' remove boldface for references to figures
Rem                     If InStr(reference.code.Text, "\* MERGEFORMAT") = 0 Then _
Rem                         reference.code.InsertAfter ("\* MERGEFORMAT ")
Rem                     ' supress trailing dot and em space for references to Section numbers
Rem                     If (InStr(reference.code.Text, "\r") &gt; 0 Or InStr(reference.code.Text, "\n") &gt; 0) And InStr(reference.code.Text, "\t") = 0 Then _
Rem                         reference.code.InsertAfter ("\t ")
Rem                 End If
Rem             Next reference
Rem             If storyRange.NextStoryRange Is Nothing Then Exit Do
Rem             Set storyRange = storyRange.NextStoryRange
Rem         Loop
Rem     Next storyRange
Rem End Sub
Rem Private Sub CheckStyleUse()
Rem     Dim para As Paragraph, comment As comment
Rem     Application.UserName = Signet + " Style usage checker"
Rem     For Each comment In ActiveDocument.Comments
Rem         If comment.author = Application.UserName Then
Rem             comment.Delete
Rem         End If
Rem     Next comment
Rem     For Each para In ActiveDocument.Paragraphs
Rem         If Not isCustomStyle(para.style) And Not hasTable(para) Then
Rem             ActiveDocument.Comments.Add range:=para.range, Text:="consider using " + Signet + " style"
Rem             commentCount = commentCount + 1
Rem         End If
Rem     Next para
Rem End Sub
Rem Sub CheckStyleOverriding()
Rem 'TODO: implement equalsCustomStyle(para)
Rem     Dim para As Paragraph, comment As comment
Rem     Application.UserName = Signet + " Style overriding checker"
Rem     For Each comment In ActiveDocument.Comments
Rem         If comment.author = Application.UserName Then
Rem             comment.Delete
Rem         End If
Rem     Next comment
Rem     For Each para In ActiveDocument.Paragraphs
Rem         If Not equalsCustomStyle(para) And Not hasTable(para) Then
Rem             ActiveDocument.Comments.Add range:=para.range, Text:=Signet + " style overridden"
Rem             commentCount = commentCount + 1
Rem         End If
Rem     Next para
Rem End Sub
Rem Private Function nextStyle(thisPara As Paragraph)
Rem     If isProperHeading(thisPara) Or isNotLeftJustified(thisPara) Or hasTable(thisPara) Then
Rem         nextStyle = ActiveDocument.Styles(CustomPara1)
Rem     Else
Rem         nextStyle = ActiveDocument.Styles(CustomParaN)
Rem     End If
Rem End Function
Rem Function isCustomStyle(style As style) As Boolean
Rem     isCustomStyle = (InStr(style, StylePrefix) = 1)
Rem End Function
Rem Private Function isParagraph1(para As Paragraph) As Boolean
Rem     isParagraph1 = (para.style = ActiveDocument.Styles(CustomPara1))
Rem End Function
Rem Private Function isParagraphN(para As Paragraph) As Boolean
Rem     isParagraphN = (para.style = ActiveDocument.Styles(CustomParaN))
Rem End Function
Rem Private Function isProperHeading(para As Paragraph) As Boolean
Rem     isProperHeading = ActiveDocument.Styles(para.style).ParagraphFormat.KeepWithNext
Rem End Function
Rem Private Function isNotLeftJustified(para As Paragraph) As Boolean
Rem     isNotLeftJustified = (para.Alignment = wdAlignParagraphCenter) Or (para.Alignment = wdAlignParagraphRight) Or (para.LeftIndent &gt; 0) Or (para.SpaceAfter &gt; 0)
Rem End Function
Rem Private Function isLeftJustified(para As Paragraph) As Boolean
Rem     isLeftJustified = Not isNotLeftJustified(para)
Rem End Function
Rem Private Function hasTable(para As Paragraph) As Boolean
Rem     hasTable = (para.range.Tables.Count &gt; 0)
Rem End Function
Rem Private Function InTable(para As Paragraph) As Boolean
Rem     InTable = para.range.Information(wdWithInTable)
Rem End Function
Rem Private Function revisionsUntil(when As Date) As Integer
Rem     Dim storyRange As range, revision As revision
Rem     revisionsUntil = 0
Rem     For Each storyRange In ActiveDocument.StoryRanges
Rem         Do
Rem             For Each revision In storyRange.Revisions
Rem                 If revision.Date &lt; when Then
Rem                     revisionsUntil = revisionsUntil + 1
Rem                 End If
Rem             Next revision
Rem             If storyRange.NextStoryRange Is Nothing Then Exit Do
Rem             Set storyRange = storyRange.NextStoryRange
Rem         Loop
Rem     Next storyRange
Rem End Function
Rem Private Function revisionsSince(when As Date) As Integer
Rem     Dim storyRange As range, revision As revision
Rem     revisionsSince = 0
Rem     For Each storyRange In ActiveDocument.StoryRanges
Rem         Do
Rem             For Each revision In storyRange.Revisions
Rem                 If revision.Date &gt;= when Then
Rem                     revisionsSince = revisionsSince + 1
Rem                 End If
Rem             Next revision
Rem             If storyRange.NextStoryRange Is Nothing Then Exit Do
Rem             Set storyRange = storyRange.NextStoryRange
Rem         Loop
Rem     Next storyRange
Rem End Function
Rem Private Sub advanceTimeToNextMinute()
Rem     'wait, since changing system clock is unacceptable
Rem     currentMinute = Minute(Time)
Rem     If 60 - Second(Time) &gt; 5 Then
Rem         MsgBox "Please wait" + Str(60 - Second(Time)) + " seconds. (You may press OK now.)"
Rem     End If
Rem     System.Cursor = wdCursorWait
Rem     While currentMinute = Minute(Time) 'wait until minute changes
Rem         currentSecond = Second(Time)
Rem         StatusBar = Str(60 - currentSecond) + " more second(s) to wait."
Rem         While currentSecond = Second(Time) 'wait until second changes
Rem             DoEvents 'yield
Rem         Wend
Rem     Wend
Rem     StatusBar = "Thanks for waiting."
Rem End Sub
Rem Private Function min(a As Integer, b As Integer) As Integer
Rem     If a &lt; b Then
Rem         min = a
Rem     Else
Rem         min = b
Rem     End If
Rem End Function
Rem Sub CorrectBookmarksForCrossReferences()
Rem 'TODO: hidden bookmarks not checked!
Rem     Dim bookmark As bookmark
Rem     For Each bookmark In ActiveDocument.Bookmarks
Rem         If bookmark.range.Fields.Count = 1 Then
Rem             If bookmark.range.Fields(1).Type = wdFieldSequence Then
Rem                 If bookmark.range.Characters(1) = "(" Then
Rem                     bookmark.range.Start = 2
Rem                 End If
Rem             End If
Rem         End If
Rem     Next bookmark
Rem End Sub
Rem Sub ExtraxtStyleSpecs()
Rem     Dim style As style, format As ParagraphFormat
Rem     Selection.EndKey Unit:=wdStory
Rem     Selection.TypeParagraph
Rem     Selection.Font.Bold = True
Rem     Selection.TypeText Text:=Signet + " Style specifications"
Rem     Selection.Font.Bold = False
Rem     Selection.TypeParagraph
Rem     Selection.TypeText "Paragraph styles"
Rem     Selection.TypeParagraph
Rem     For Each style In ActiveDocument.Styles
Rem         If isCustomStyle(style) Then
Rem             If style.Type = wdStyleTypeParagraph Then
Rem                 Selection.TypeParagraph
Rem                 Selection.Font.Italic = True
Rem                 Selection.TypeText style + " (extends " + style.BaseStyle + ")"
Rem                 Selection.Font.Italic = False
Rem                 With style
Rem                     Selection.TypeParagraph
Rem                     With .Font
Rem                         Selection.TypeText "  " + .name + Str(.size) + "/" + Trim(Str(style.ParagraphFormat.LineSpacing)) + " pts (size/base line)"
Rem                         If .Bold Then Selection.TypeText ", bold"
Rem                         If .Italic Then Selection.TypeText ", italic"
Rem                     End With
Rem                     Selection.TypeParagraph
Rem                     With .ParagraphFormat
Rem                         Selection.TypeText "  Line spacing" + Str(.SpaceBefore) + "/" + Trim(Str(.SpaceAfter)) + " pts (before/after)"
Rem                         Selection.TypeParagraph
Rem                         Selection.TypeText "  Alignment "
Rem                         If .Alignment = wdAlignParagraphCenter Then Selection.TypeText "centered"
Rem                         If .Alignment = wdAlignParagraphLeft Then Selection.TypeText "left justified"
Rem                         If .Alignment = wdAlignParagraphRight Then Selection.TypeText "right justified"
Rem                         If .Alignment = wdAlignParagraphJustify Then Selection.TypeText "fully justified"
Rem                     End With
Rem                     Selection.TypeParagraph
Rem                     If .ListLevelNumber &gt; 0 Then
Rem                         Selection.TypeText "  Auto numbering level" + Str(.ListLevelNumber)
Rem                         Selection.TypeParagraph
Rem                     End If
Rem                 End With
Rem             End If
Rem         End If
Rem     Next style
Rem     Selection.TypeParagraph
Rem     Selection.TypeText "Character styles"
Rem     Selection.TypeParagraph
Rem     For Each style In ActiveDocument.Styles
Rem         If isCustomStyle(style) Then
Rem             If style.Type = wdStyleTypeCharacter Then
Rem                 Selection.TypeParagraph
Rem                 Selection.Font.Italic = True
Rem                 Selection.TypeText style
Rem                 Selection.Font.Italic = False
Rem                 With style
Rem                     Selection.TypeParagraph
Rem                     With .Font
Rem                         If style.BaseStyle = wdStyleDefaultParagraphFont Then
Rem                             Selection.TypeText "  same same as Paragraph"
Rem                         Else
Rem                             Selection.TypeText "  " + .name + Str(.size) + " pts"
Rem                         End If
Rem                         If .Bold Then Selection.TypeText ", bold"
Rem                         If .Italic Then Selection.TypeText ", italic"
Rem                     End With
Rem                 End With
Rem                 Selection.TypeParagraph
Rem             End If
Rem         End If
Rem     Next style
Rem End Sub
Rem 
End Sub</script:module>
</file>

<file path=Basic/Standard/Initialization.xml><?xml version="1.0" encoding="utf-8"?>
<!DOCTYPE module  PUBLIC '-//OpenOffice.org//DTD OfficeDocument 1.0//EN'  'module.dtd'>
<script:module xmlns:script="http://openoffice.org/2000/script" script:name="Initialization" script:language="StarBasic">Rem Attribute VBA_ModuleType=VBAModule
Option VBASupport 1
Sub Initialization
Rem Dim EventHandler As New Events 'class Events as event handler
Rem Sub AutoNew()
Rem     'UserFormInitialize.Show
Rem     Call Customization.IntroduceCustomCaptionLabels
Rem     Call Register_Event_Handler
Rem End Sub
Rem Sub Register_Event_Handler()
Rem     Set EventHandler.appWord = Word.Application
Rem End Sub
Rem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Option VBASupport 1
Sub ThisDocument
Rem 
End Sub</script:module>
</file>

<file path=Basic/Standard/UserFormBibliography.xml><?xml version="1.0" encoding="utf-8"?>
<!DOCTYPE module  PUBLIC '-//OpenOffice.org//DTD OfficeDocument 1.0//EN'  'module.dtd'>
<script:module xmlns:script="http://openoffice.org/2000/script" script:name="UserFormBibliography" script:language="StarBasic">Rem Attribute VBA_ModuleType=VBAFormModule
Option VBASupport 1
Sub UserFormBibliography
Rem Private Sub CommandButtonSort_Click()
Rem     Call SortReferencesAlphabetically
Rem     UserFormBibliography.Hide
Rem End Sub
Rem Private Sub UserForm_Activate()
Rem     Call Initialize
Rem     Call RefreshReferenceList
Rem End Sub
Rem Private Sub CommandButtonAdd_Click()
Rem     Call AddReference
Rem     TextBoxID.SetFocus
Rem End Sub
Rem Private Sub CommandButtonClose1_Click()
Rem     UserFormBibliography.Hide
Rem End Sub
Rem Private Sub CommandButtonClose2_Click()
Rem     UserFormBibliography.Hide
Rem End Sub
Rem Private Sub CommandButtonInsertReference_Click()
Rem     If ListBoxReferences.ListIndex &gt; -1 Then
Rem         Call InsertReference
Rem         ListBoxReferences.Selected(ListBoxReferences.ListIndex) = False
Rem     End If
Rem End Sub
Rem Private Sub CommandButtonRefresh_Click()
Rem     Call RefreshReferenceList
Rem End Sub
Rem Private Sub ListBoxReferences_Click()
Rem 
Rem End Sub
Rem Private Sub MultiPage_Change()
Rem     If MultiPage.Value = 1 Then Call RefreshReferenceList
Rem End Sub
Rem Private Sub ListBoxReferences_DblClick(ByVal Cancel As MSForms.ReturnBoolean)
Rem     Call InsertReference
Rem End Sub
Rem Private Sub ListBoxReferences_Change()
Rem     If ListBoxReferences.ListIndex &gt;= 0 Then
Rem         LabelSelection.caption = ListBoxReferences.List(ListBoxReferences.ListIndex, 2)
Rem         CommandButtonInsertReference.Enabled = True
Rem     Else
Rem         CommandButtonInsertReference.Enabled = False
Rem     End If
Rem End Sub
Rem Private Sub RefreshReferenceList()
Rem     ListBoxReferences.Clear
Rem     LabelSelection.caption = ""
Rem     Dim Source As range
Rem     Dim bookmark As bookmark
Rem     SavedBookmarkVisibility = ActiveDocument.Bookmarks.ShowHidden
Rem     ActiveDocument.Bookmarks.ShowHidden = True
Rem     For Each bookmark In ActiveDocument.Bookmarks
Rem         If Left$(bookmark.name, Len(Constants.ReferencePrefix)) = Constants.ReferencePrefix Then
Rem             Set Source = ActiveDocument.range.GoTo(What:=wdGoToBookmark, name:=bookmark.name)
Rem             Source.Expand Unit:=wdParagraph
Rem             Source.MoveStartUntil Cset:=Chr$(9)
Rem             Source.MoveStart Unit:=wdCharacter, Count:=1
Rem             Source.MoveEnd Unit:=wdCharacter, Count:=-1
Rem             ListBoxReferences.AddItem Mid$(bookmark.name, Len(Constants.ReferencePrefix) + 1)
Rem             ListBoxReferences.List(ListBoxReferences.ListCount - 1, 1) = bookmark.range.Text
Rem             ListBoxReferences.List(ListBoxReferences.ListCount - 1, 2) = Source.Text
Rem         End If
Rem     Next
Rem     ActiveDocument.Bookmarks.ShowHidden = SavedBookmarkVisibility
Rem End Sub
Rem Private Sub TextBoxID_Change() 'Exit(ByVal Cancel As MSForms.ReturnBoolean)
Rem     TextBoxReferenceString.Text = TextBoxID.Text
Rem End Sub
Rem Sub Initialize()
Rem     If Constants.UsesNumericReferencing() Then
Rem         UserFormBibliography.TextBoxReferenceString.Enabled = False
Rem         UserFormBibliography.LabelReferenceString.Enabled = False
Rem         UserFormBibliography.TextBoxReferenceString.Text = "auto number"
Rem     Else
Rem         UserFormBibliography.TextBoxReferenceString.Enabled = True
Rem         UserFormBibliography.LabelReferenceString.Enabled = True
Rem         UserFormBibliography.TextBoxReferenceString.Text = ""
Rem     End If
Rem End Sub
Rem 
End Sub</script:module>
</file>

<file path=Basic/Standard/UserFormInitialize.xml><?xml version="1.0" encoding="utf-8"?>
<!DOCTYPE module  PUBLIC '-//OpenOffice.org//DTD OfficeDocument 1.0//EN'  'module.dtd'>
<script:module xmlns:script="http://openoffice.org/2000/script" script:name="UserFormInitialize" script:language="StarBasic">Rem Attribute VBA_ModuleType=VBAFormModule
Option VBASupport 1
Sub UserFormInitialize
Rem Private Sub CommandButtonOK_Click()
Rem     Hide
Rem     'If CheckBoxAddCustomCaptionLabels.Value Then
Rem         CaptionLabels.Add name:=StylePrefix + "Abbildung"
Rem         CaptionLabels(StylePrefix + "Abbildung").NumberStyle = wdCaptionNumberStyleArabic
Rem         CaptionLabels.Add name:=StylePrefix + "Gleichung"
Rem         CaptionLabels(StylePrefix + "Equation").NumberStyle = wdCaptionNumberStyleArabic
Rem         CaptionLabels.Add name:=StylePrefix + "Theorem"
Rem         CaptionLabels(StylePrefix + "Definition").NumberStyle = wdCaptionNumberStyleArabic
Rem         CaptionLabels.Add name:=StylePrefix + "Definition"
Rem         CaptionLabels(StylePrefix + "Theorem").NumberStyle = wdCaptionNumberStyleArabic
Rem         CaptionLabels.Add name:=StylePrefix + "Lemma"
Rem         CaptionLabels(StylePrefix + "Lemma").NumberStyle = wdCaptionNumberStyleArabic
Rem     'End If
Rem     'If OptionButtonNumericReferencing.Value Then _
Rem     '    ActiveDocument.CustomDocumentProperties.Add Name:="ReferencingStyle", Type:=msoPropertyTypeString, Value:="numeric", LinkToContent:=False
Rem     'If OptionButtonTextualReferences.Value Then _
Rem     '    ActiveDocument.CustomDocumentProperties.Add Name:="ReferencingStyle", Type:=msoPropertyTypeString, Value:="textual", LinkToContent:=False
Rem End Sub
Rem 
Rem Private Sub UserForm_Click()
Rem 
Rem End Sub
Rem 
End Sub</script:module>
</file>

<file path=Basic/Standard/UserInterface.xml><?xml version="1.0" encoding="utf-8"?>
<!DOCTYPE module  PUBLIC '-//OpenOffice.org//DTD OfficeDocument 1.0//EN'  'module.dtd'>
<script:module xmlns:script="http://openoffice.org/2000/script" script:name="UserInterface" script:language="StarBasic">Rem Attribute VBA_ModuleType=VBAModule
Option VBASupport 1
Sub UserInterface
Rem Sub AutoOpen()
Rem     'Call Initialize
Rem     'MsgBox "Open"
Rem End Sub
Rem Sub AutoClose()
Rem     'MsgBox "Close"
Rem End Sub
Rem Sub AutoExit()
Rem     'MsgBox "Exit"
Rem End Sub
Rem Public Sub FinishingTouches()
Rem     If ActiveDocument.saved = False Then
Rem         answer = MsgBox("Document not saved. Save now?", vbYesNoCancel, Signet + " Notice")
Rem         If answer = vbYes Then ActiveDocument.Save
Rem         If answer = vbCancel Then Exit Sub
Rem     End If
Rem     FormFinalTouches.Show
Rem End Sub
Rem Public Sub BibliogrpahyManager()
Rem     UserFormBibliography.Show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Formatting"/>
  <library:element library:name="FormFinalTouches"/>
  <library:element library:name="Customization"/>
  <library:element library:name="UserFormBibliography"/>
  <library:element library:name="Bibliography"/>
  <library:element library:name="BasicFontSize"/>
  <library:element library:name="UserInterface"/>
  <library:element library:name="UserFormInitialize"/>
  <library:element library:name="Constants"/>
  <library:element library:name="Initialization"/>
  <library:element library:name="Even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FormFinalTouches.xml><?xml version="1.0" encoding="utf-8"?>
<!DOCTYPE window  PUBLIC '-//OpenOffice.org//DTD OfficeDocument 1.0//EN'  'dialog.dtd'>
<dlg:window xmlns:dlg="http://openoffice.org/2000/dialog" xmlns:script="http://openoffice.org/2000/script" dlg:style-id="1" dlg:id="FormFinalTouches" dlg:left="0" dlg:top="0" dlg:width="122" dlg:height="169" dlg:closeable="true" dlg:moveable="true" dlg:title="FormFinalTouches">
  <dlg:styles>
    <dlg:style dlg:style-id="0" dlg:background-color="0xd4d0c8" dlg:text-color="0x0" dlg:font-name="Tahoma" dlg:font-height="8"/>
    <dlg:style dlg:style-id="1" dlg:background-color="0xd4d0c8"/>
  </dlg:styles>
  <dlg:bulletinboard>
    <dlg:titledbox dlg:id="FrameFixes" dlg:left="4" dlg:top="4" dlg:width="114" dlg:height="88">
      <dlg:title dlg:value="things to fix"/>
    </dlg:titledbox>
    <dlg:checkbox dlg:style-id="0" dlg:id="CheckBoxAdjustSpaceParagraphs" dlg:left="8" dlg:top="8" dlg:width="100" dlg:height="12" dlg:value="adjust space between paragraphs" dlg:valign="center" dlg:multiline="true" dlg:checked="false"/>
    <dlg:checkbox dlg:style-id="0" dlg:id="CheckBoxAdjustSpaceAtTopOfColumn" dlg:left="16" dlg:top="19" dlg:width="95" dlg:height="12" dlg:value="including space at top of column" dlg:valign="center" dlg:multiline="true" dlg:checked="false"/>
    <dlg:checkbox dlg:style-id="0" dlg:id="CheckBoxDeleteSpuriousParagraphs" dlg:left="8" dlg:top="32" dlg:width="76" dlg:height="12" dlg:value="delete empty paragraphs" dlg:valign="center" dlg:multiline="true" dlg:checked="false"/>
    <dlg:checkbox dlg:style-id="0" dlg:id="CheckBoxAdjustParagraphIndentation" dlg:disabled="true" dlg:left="8" dlg:top="45" dlg:width="93" dlg:height="12" dlg:value="adjust paragraph indentation" dlg:valign="center" dlg:multiline="true" dlg:checked="false"/>
    <dlg:checkbox dlg:style-id="0" dlg:id="CheckBoxAlignFigureCaptions" dlg:left="8" dlg:top="57" dlg:width="76" dlg:height="12" dlg:value="align figure captions" dlg:valign="center" dlg:multiline="true" dlg:checked="false"/>
    <dlg:checkbox dlg:style-id="0" dlg:id="CheckBoxAdaptFormattingOfCrossReferences" dlg:left="8" dlg:top="70" dlg:width="105" dlg:height="12" dlg:value="adapt formatting of cross references" dlg:valign="center" dlg:multiline="true" dlg:checked="false"/>
    <dlg:checkbox dlg:style-id="0" dlg:id="CheckBoxMarkAllChanges" dlg:left="16" dlg:top="93" dlg:width="98" dlg:height="12" dlg:value="mark all fixes as revisions" dlg:valign="center" dlg:multiline="true" dlg:checked="false"/>
    <dlg:titledbox dlg:id="FrameChecks" dlg:left="4" dlg:top="110" dlg:width="114" dlg:height="38">
      <dlg:title dlg:value="things to check"/>
    </dlg:titledbox>
    <dlg:checkbox dlg:style-id="0" dlg:id="CheckBoxParagraphStyleUsage" dlg:left="8" dlg:top="114" dlg:width="76" dlg:height="12" dlg:value="use of LNI styles" dlg:valign="center" dlg:multiline="true" dlg:checked="false"/>
    <dlg:checkbox dlg:style-id="0" dlg:id="CheckBoxBibliographicReferences" dlg:left="8" dlg:top="127" dlg:width="100" dlg:height="12" dlg:value="bibliographic references" dlg:valign="center" dlg:multiline="true" dlg:checked="false"/>
    <dlg:button dlg:style-id="0" dlg:id="CommandButtonGo" dlg:left="8" dlg:top="152" dlg:width="38" dlg:height="12" dlg:value="Go"/>
    <dlg:button dlg:style-id="0" dlg:id="CommandButtonCancel" dlg:left="76" dlg:top="152" dlg:width="38" dlg:height="12" dlg:value="Cancel"/>
  </dlg:bulletinboard>
</dlg:window>
</file>

<file path=Dialogs/Standard/UserFormBibliography.xml><?xml version="1.0" encoding="utf-8"?>
<!DOCTYPE window  PUBLIC '-//OpenOffice.org//DTD OfficeDocument 1.0//EN'  'dialog.dtd'>
<dlg:window xmlns:dlg="http://openoffice.org/2000/dialog" xmlns:script="http://openoffice.org/2000/script" dlg:style-id="2" dlg:id="UserFormBibliography" dlg:left="0" dlg:top="0" dlg:width="160" dlg:height="104" dlg:closeable="true" dlg:moveable="true" dlg:title="UserFormBibliography">
  <dlg:styles>
    <dlg:style dlg:style-id="0" dlg:background-color="0xffffff" dlg:text-color="0x0" dlg:font-name="Tahoma" dlg:font-height="8"/>
    <dlg:style dlg:style-id="1" dlg:background-color="0xd4d0c8" dlg:text-color="0x0" dlg:font-name="Tahoma" dlg:font-height="8"/>
    <dlg:style dlg:style-id="2" dlg:background-color="0xd4d0c8"/>
  </dlg:styles>
  <dlg:bulletinboard>
    <dlg:menulist dlg:style-id="0" dlg:id="ListBoxReferences" dlg:left="4" dlg:top="9" dlg:width="151" dlg:height="42" dlg:page="1"/>
    <dlg:button dlg:style-id="1" dlg:id="CommandButtonInsertReference" dlg:disabled="true" dlg:left="8" dlg:top="76" dlg:width="29" dlg:height="14" dlg:page="1" dlg:value="Insert"/>
    <dlg:button dlg:style-id="1" dlg:id="CommandButtonClose1" dlg:left="122" dlg:top="76" dlg:width="29" dlg:height="14" dlg:page="1" dlg:value="Close"/>
    <dlg:button dlg:style-id="1" dlg:id="CommandButtonRefresh" dlg:left="42" dlg:top="76" dlg:width="29" dlg:height="14" dlg:page="1" dlg:value="Refresh"/>
    <dlg:text dlg:style-id="1" dlg:id="Label1" dlg:left="10" dlg:top="2" dlg:width="16" dlg:height="8" dlg:page="1" dlg:value="ID" dlg:multiline="true"/>
    <dlg:text dlg:style-id="1" dlg:id="Label2" dlg:left="24" dlg:top="2" dlg:width="12" dlg:height="8" dlg:page="1" dlg:value="ref" dlg:multiline="true"/>
    <dlg:text dlg:style-id="1" dlg:id="Label3" dlg:left="38" dlg:top="2" dlg:width="21" dlg:height="8" dlg:page="1" dlg:value="entry" dlg:multiline="true"/>
    <dlg:text dlg:style-id="1" dlg:id="LabelSelection" dlg:left="4" dlg:top="50" dlg:width="152" dlg:height="21" dlg:page="1" dlg:multiline="true"/>
    <dlg:text dlg:style-id="1" dlg:id="LabelId" dlg:left="4" dlg:top="4" dlg:width="38" dlg:height="8" dlg:page="2" dlg:value="unique ID" dlg:multiline="true"/>
    <dlg:textfield dlg:style-id="0" dlg:id="TextBoxID" dlg:left="50" dlg:top="4" dlg:width="38" dlg:height="11" dlg:page="2"/>
    <dlg:textfield dlg:style-id="0" dlg:id="TextBoxReferenceString" dlg:disabled="true" dlg:left="50" dlg:top="22" dlg:width="101" dlg:height="11" dlg:page="2"/>
    <dlg:text dlg:style-id="1" dlg:id="LabelEntry" dlg:left="4" dlg:top="33" dlg:width="16" dlg:height="8" dlg:page="2" dlg:value="entry" dlg:multiline="true"/>
    <dlg:textfield dlg:style-id="0" dlg:id="TextBoxReferenceText" dlg:left="4" dlg:top="42" dlg:width="148" dlg:height="31" dlg:page="2" dlg:multiline="true"/>
    <dlg:button dlg:style-id="1" dlg:id="CommandButtonAdd" dlg:left="4" dlg:top="76" dlg:width="29" dlg:height="14" dlg:page="2" dlg:value="Add"/>
    <dlg:button dlg:style-id="1" dlg:id="CommandButtonClose2" dlg:left="122" dlg:top="76" dlg:width="29" dlg:height="14" dlg:page="2" dlg:value="Close"/>
    <dlg:text dlg:style-id="1" dlg:id="LabelReferenceString" dlg:left="4" dlg:top="23" dlg:width="46" dlg:height="8" dlg:page="2" dlg:value="reference string" dlg:multiline="true"/>
    <dlg:radiogroup>
      <dlg:radio dlg:style-id="1" dlg:id="OptionButtonSortReferencesAlphabetically" dlg:disabled="true" dlg:left="12" dlg:top="12" dlg:width="130" dlg:height="12" dlg:page="3" dlg:value="sort references alphabetically" dlg:valign="center" dlg:multiline="true"/>
    </dlg:radiogroup>
    <dlg:button dlg:style-id="1" dlg:id="CommandButtonSort" dlg:disabled="true" dlg:left="8" dlg:top="76" dlg:width="29" dlg:height="14" dlg:page="3" dlg:value="Sort"/>
    <dlg:button dlg:style-id="1" dlg:id="CommandButtonClose3" dlg:left="122" dlg:top="76" dlg:width="29" dlg:height="14" dlg:page="3" dlg:value="Close"/>
    <dlg:text dlg:style-id="1" dlg:id="Label4" dlg:left="21" dlg:top="29" dlg:width="118" dlg:height="12" dlg:page="3" dlg:value="(currently not available)" dlg:multiline="true"/>
  </dlg:bulletinboard>
</dlg:window>
</file>

<file path=Dialogs/Standard/UserFormInitialize.xml><?xml version="1.0" encoding="utf-8"?>
<!DOCTYPE window  PUBLIC '-//OpenOffice.org//DTD OfficeDocument 1.0//EN'  'dialog.dtd'>
<dlg:window xmlns:dlg="http://openoffice.org/2000/dialog" xmlns:script="http://openoffice.org/2000/script" dlg:style-id="2" dlg:id="UserFormInitialize" dlg:left="0" dlg:top="0" dlg:width="160" dlg:height="130" dlg:closeable="true" dlg:moveable="true" dlg:title="UserFormInitialize">
  <dlg:styles>
    <dlg:style dlg:style-id="0" dlg:background-color="0xd4d0c8" dlg:text-color="0x0" dlg:font-name="Tahoma" dlg:font-height="8"/>
    <dlg:style dlg:style-id="1" dlg:background-color="0xd4d0c8" dlg:text-color="0x0" dlg:font-height="1"/>
    <dlg:style dlg:style-id="2" dlg:background-color="0xd4d0c8"/>
  </dlg:styles>
  <dlg:bulletinboard>
    <dlg:titledbox dlg:id="FrameBibliographicReferencing" dlg:left="4" dlg:top="2" dlg:width="152" dlg:height="47">
      <dlg:title dlg:value="Bibliographic referencing"/>
    </dlg:titledbox>
    <dlg:text dlg:style-id="0" dlg:id="LabelReferencingStyle" dlg:left="8" dlg:top="8" dlg:width="139" dlg:height="16" dlg:value="How do you wish to cross reference your bibliographic sources (&quot;references&quot;) from the rest of the text?" dlg:multiline="true"/>
    <dlg:radiogroup>
      <dlg:radio dlg:style-id="0" dlg:id="OptionButtonNumericReferencing" dlg:left="8" dlg:top="22" dlg:width="136" dlg:height="12" dlg:value="using consecutive numbers, as in &quot;[1]&quot; or &quot;[2, 3]&quot;" dlg:valign="center" dlg:multiline="true"/>
      <dlg:radio dlg:style-id="0" dlg:id="OptionButtonTextualReferences" dlg:left="8" dlg:top="33" dlg:width="132" dlg:height="12" dlg:value="using text, as in &quot;(Smith 1965)&quot;" dlg:valign="center" dlg:multiline="true"/>
    </dlg:radiogroup>
    <dlg:titledbox dlg:id="FrameCaptionLabels" dlg:left="4" dlg:top="55" dlg:width="152" dlg:height="25">
      <dlg:title dlg:value="Referencing figures, equations, etc."/>
    </dlg:titledbox>
    <dlg:checkbox dlg:style-id="0" dlg:id="CheckBoxAddCustomCaptionLabels" dlg:left="8" dlg:top="59" dlg:width="142" dlg:height="12" dlg:value="add custom caption labels for cross referencing" dlg:valign="center" dlg:multiline="true" dlg:checked="false"/>
    <dlg:button dlg:style-id="0" dlg:id="CommandButtonOK" dlg:left="63" dlg:top="114" dlg:width="29" dlg:height="12" dlg:value="OK"/>
    <dlg:titledbox dlg:id="FrameBasicFontSize" dlg:left="4" dlg:top="84" dlg:width="152" dlg:height="25">
      <dlg:title dlg:value="Basic font size"/>
    </dlg:titledbox>
    <dlg:button dlg:style-id="1" dlg:id="GroupSeperator" dlg:left="0" dlg:top="0" dlg:width="0" dlg:height="0"/>
    <dlg:radiogroup>
      <dlg:radio dlg:style-id="0" dlg:id="OptionButton9pts" dlg:left="8" dlg:top="88" dlg:width="33" dlg:height="12" dlg:value="9 points" dlg:valign="center" dlg:multiline="true"/>
      <dlg:radio dlg:style-id="0" dlg:id="OptionButton10pts" dlg:left="59" dlg:top="88" dlg:width="41" dlg:height="12" dlg:value="10 points" dlg:valign="center" dlg:multiline="true"/>
      <dlg:radio dlg:style-id="0" dlg:id="OptionButton11pts" dlg:disabled="true" dlg:left="110" dlg:top="88" dlg:width="41" dlg:height="12" dlg:value="11 points" dlg:valign="center" dlg:multiline="true"/>
    </dlg:radiogroup>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FormFinalTouches"/>
  <library:element library:name="UserFormInitialize"/>
  <library:element library:name="UserFormBibliography"/>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